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style style:name="P2" style:family="paragraph" style:parent-style-name="Heading_20_1">
      <style:text-properties officeooo:rsid="010f3626" officeooo:paragraph-rsid="0110692a" fo:background-color="transparent"/>
    </style:style>
    <style:style style:name="P3" style:family="paragraph" style:parent-style-name="Heading_20_1">
      <style:paragraph-properties fo:break-before="column"/>
      <style:text-properties officeooo:rsid="010f3626" officeooo:paragraph-rsid="0110692a" fo:background-color="transparent"/>
    </style:style>
    <style:style style:name="P4" style:family="paragraph" style:parent-style-name="Main_20_Point">
      <style:text-properties officeooo:rsid="011002dc" officeooo:paragraph-rsid="0110692a" fo:background-color="transparent"/>
    </style:style>
    <style:style style:name="P5" style:family="paragraph" style:parent-style-name="Main_20_Point">
      <style:text-properties officeooo:paragraph-rsid="0110692a" fo:background-color="transparent"/>
    </style:style>
    <style:style style:name="P6" style:family="paragraph" style:parent-style-name="Indent_20_1" style:list-style-name="Level_20_2_20_Alpha">
      <style:text-properties officeooo:rsid="01142786" officeooo:paragraph-rsid="01142786" fo:background-color="transparent"/>
    </style:style>
    <style:style style:name="P7" style:family="paragraph" style:parent-style-name="Indent_20_1" style:list-style-name="Level_20_2_20_Alpha">
      <style:text-properties officeooo:rsid="01142786" officeooo:paragraph-rsid="014471a7" fo:background-color="transparent"/>
    </style:style>
    <style:style style:name="P8" style:family="paragraph" style:parent-style-name="Indent_20_1" style:list-style-name="Level_20_3_20_Number">
      <style:text-properties officeooo:rsid="01154cfa" officeooo:paragraph-rsid="014471a7" fo:background-color="transparent"/>
    </style:style>
    <style:style style:name="P9" style:family="paragraph" style:parent-style-name="Indent_20_1" style:list-style-name="Level_20_2_20_Alpha">
      <style:text-properties officeooo:rsid="01154cfa" officeooo:paragraph-rsid="01154cfa" fo:background-color="transparent"/>
    </style:style>
    <style:style style:name="P10" style:family="paragraph" style:parent-style-name="Indent_20_1" style:list-style-name="Level_20_3_20_Number">
      <style:text-properties officeooo:rsid="0120a8d5" officeooo:paragraph-rsid="014471a7" fo:background-color="transparent"/>
    </style:style>
    <style:style style:name="P11" style:family="paragraph" style:parent-style-name="Indent_20_1" style:list-style-name="Level_20_2_20_Alpha">
      <style:text-properties officeooo:rsid="0120a8d5" officeooo:paragraph-rsid="014471a7" fo:background-color="transparent"/>
    </style:style>
    <style:style style:name="P12" style:family="paragraph" style:parent-style-name="Indent_20_1">
      <style:text-properties officeooo:rsid="012181ed" officeooo:paragraph-rsid="012181ed" fo:background-color="transparent"/>
    </style:style>
    <style:style style:name="P13" style:family="paragraph" style:parent-style-name="Indent_20_1">
      <style:text-properties officeooo:rsid="0138db5a" officeooo:paragraph-rsid="014471a7" fo:background-color="transparent"/>
    </style:style>
    <style:style style:name="P14" style:family="paragraph" style:parent-style-name="Indent_20_1" style:list-style-name="Level_20_1_20_Number">
      <style:text-properties officeooo:rsid="01199f1f" officeooo:paragraph-rsid="01199f1f" fo:background-color="transparent"/>
    </style:style>
    <style:style style:name="P15" style:family="paragraph" style:parent-style-name="Indent_20_1" style:list-style-name="Level_20_3_20_Number">
      <style:text-properties officeooo:paragraph-rsid="014471a7" fo:background-color="transparent"/>
    </style:style>
    <style:style style:name="P16" style:family="paragraph" style:parent-style-name="Indent_20_1" style:list-style-name="Level_20_2_20_Alpha">
      <style:text-properties officeooo:paragraph-rsid="011e6b63" fo:background-color="transparent"/>
    </style:style>
    <style:style style:name="P17" style:family="paragraph" style:parent-style-name="Indent_20_1" style:list-style-name="Level_20_2_20_Alpha">
      <style:text-properties officeooo:paragraph-rsid="014471a7" fo:background-color="transparent"/>
    </style:style>
    <style:style style:name="P18" style:family="paragraph" style:parent-style-name="Indent_20_1" style:list-style-name="Level_20_1_20_Number">
      <style:text-properties officeooo:paragraph-rsid="01154cfa" fo:background-color="transparent"/>
    </style:style>
    <style:style style:name="P19" style:family="paragraph" style:parent-style-name="Indent_20_1">
      <style:text-properties officeooo:rsid="0132cb9a" officeooo:paragraph-rsid="0132cb9a" fo:background-color="transparent"/>
    </style:style>
    <style:style style:name="P20" style:family="paragraph" style:parent-style-name="Indent_20_1" style:list-style-name="Level_20_2_20_Bullet">
      <style:text-properties officeooo:rsid="0120bf57" officeooo:paragraph-rsid="014471a7" fo:background-color="transparent"/>
    </style:style>
    <style:style style:name="P21" style:family="paragraph" style:parent-style-name="Indent_20_2" style:list-style-name="Level_20_3_20_Number">
      <style:text-properties officeooo:paragraph-rsid="014471a7" fo:background-color="transparent"/>
    </style:style>
    <style:style style:name="P22" style:family="paragraph" style:parent-style-name="Indent_20_2">
      <style:text-properties officeooo:paragraph-rsid="014471a7" fo:background-color="transparent"/>
    </style:style>
    <style:style style:name="P23" style:family="paragraph" style:parent-style-name="Indent_20_2">
      <style:text-properties officeooo:rsid="0115c62e" officeooo:paragraph-rsid="0115c62e" fo:background-color="transparent"/>
    </style:style>
    <style:style style:name="P24" style:family="paragraph" style:parent-style-name="Indent_20_2" style:list-style-name="Level_20_3_20_Bullet">
      <style:text-properties officeooo:rsid="0132cb9a" officeooo:paragraph-rsid="014471a7" fo:background-color="transparent"/>
    </style:style>
    <style:style style:name="P25" style:family="paragraph" style:parent-style-name="Indent_20_3">
      <style:text-properties officeooo:rsid="01288f32" officeooo:paragraph-rsid="014471a7" fo:background-color="transparent"/>
    </style:style>
    <style:style style:name="P26" style:family="paragraph" style:parent-style-name="Subtitle_20_Info">
      <loext:graphic-properties draw:fill="none" draw:fill-color="#ffffff"/>
      <style:paragraph-properties fo:background-color="transparent"/>
      <style:text-properties officeooo:rsid="00e521a3" officeooo:paragraph-rsid="0110692a" fo:background-color="transparent"/>
    </style:style>
    <style:style style:name="P27" style:family="paragraph" style:parent-style-name="Subtitle_20_Info">
      <loext:graphic-properties draw:fill="none" draw:fill-color="#ffffff"/>
      <style:paragraph-properties fo:background-color="transparent"/>
      <style:text-properties officeooo:paragraph-rsid="0110692a" fo:background-color="transparent"/>
    </style:style>
    <style:style style:name="P28" style:family="paragraph" style:parent-style-name="Standard" style:list-style-name="Level_20_1_20_Bullet">
      <loext:graphic-properties draw:fill="none" draw:fill-color="#ffffff"/>
      <style:paragraph-properties fo:background-color="transparent"/>
      <style:text-properties officeooo:rsid="01058384" officeooo:paragraph-rsid="0110692a" fo:background-color="transparent"/>
    </style:style>
    <style:style style:name="P29" style:family="paragraph" style:parent-style-name="Standard" style:list-style-name="Level_20_1_20_Bullet">
      <loext:graphic-properties draw:fill="none" draw:fill-color="#ffffff"/>
      <style:paragraph-properties fo:background-color="transparent"/>
      <style:text-properties officeooo:rsid="01058384" officeooo:paragraph-rsid="014471a7" fo:background-color="transparent"/>
    </style:style>
    <style:style style:name="P30" style:family="paragraph" style:parent-style-name="Standard" style:list-style-name="Level_20_1_20_Bullet">
      <loext:graphic-properties draw:fill="none" draw:fill-color="#ffffff"/>
      <style:paragraph-properties fo:background-color="transparent"/>
      <style:text-properties officeooo:rsid="011bd0a1" officeooo:paragraph-rsid="014471a7" fo:background-color="transparent"/>
    </style:style>
    <style:style style:name="P31" style:family="paragraph" style:parent-style-name="Standard" style:list-style-name="Level_20_1_20_Number">
      <style:text-properties officeooo:rsid="011441e2" officeooo:paragraph-rsid="0110692a" fo:background-color="transparent"/>
    </style:style>
    <style:style style:name="P32" style:family="paragraph" style:parent-style-name="Standard" style:list-style-name="Level_20_1_20_Number">
      <style:text-properties officeooo:rsid="011628c8" officeooo:paragraph-rsid="0110692a" fo:background-color="transparent"/>
    </style:style>
    <style:style style:name="P33" style:family="paragraph" style:parent-style-name="Standard" style:list-style-name="Level_20_1_20_Number">
      <style:text-properties officeooo:rsid="0112a0eb" officeooo:paragraph-rsid="0112a0eb" fo:background-color="transparent"/>
    </style:style>
    <style:style style:name="P34" style:family="paragraph" style:parent-style-name="Standard" style:list-style-name="Level_20_1_20_Bullet">
      <loext:graphic-properties draw:fill="none" draw:fill-color="#ffffff"/>
      <style:paragraph-properties fo:background-color="transparent"/>
      <style:text-properties officeooo:paragraph-rsid="0110692a" fo:background-color="transparent"/>
    </style:style>
    <style:style style:name="T1" style:family="text">
      <style:text-properties officeooo:rsid="010c66dd"/>
    </style:style>
    <style:style style:name="T2" style:family="text">
      <style:text-properties officeooo:rsid="013b82f6"/>
    </style:style>
    <style:style style:name="T3" style:family="text">
      <style:text-properties fo:font-weight="normal" officeooo:rsid="013b82f6" style:font-weight-asian="normal" style:font-weight-complex="normal"/>
    </style:style>
    <style:style style:name="T4" style:family="text">
      <style:text-properties officeooo:rsid="0123aab1"/>
    </style:style>
    <style:style style:name="T5" style:family="text">
      <style:text-properties style:text-underline-style="none" officeooo:rsid="01199f1f"/>
    </style:style>
    <style:style style:name="T6" style:family="text">
      <style:text-properties style:text-underline-style="none" officeooo:rsid="012f29a9"/>
    </style:style>
    <style:style style:name="T7" style:family="text">
      <style:text-properties style:text-underline-style="none" officeooo:rsid="01142786"/>
    </style:style>
    <style:style style:name="T8" style:family="text">
      <style:text-properties style:text-underline-style="none" officeooo:rsid="014471a7"/>
    </style:style>
    <style:style style:name="T9" style:family="text">
      <style:text-properties officeooo:rsid="0112a0eb"/>
    </style:style>
    <style:style style:name="T10" style:family="text">
      <style:text-properties officeooo:rsid="01142786"/>
    </style:style>
    <style:style style:name="T11" style:family="text">
      <style:text-properties officeooo:rsid="01154cfa"/>
    </style:style>
    <style:style style:name="T12" style:family="text">
      <style:text-properties officeooo:rsid="01199f1f"/>
    </style:style>
    <style:style style:name="T13" style:family="text">
      <style:text-properties officeooo:rsid="011b568a"/>
    </style:style>
    <style:style style:name="T14" style:family="text">
      <style:text-properties officeooo:rsid="011e6b63"/>
    </style:style>
    <style:style style:name="T15" style:family="text">
      <style:text-properties officeooo:rsid="0120a8d5"/>
    </style:style>
    <style:style style:name="T16" style:family="text">
      <style:text-properties officeooo:rsid="0115c62e" fo:background-color="transparent" loext:char-shading-value="0"/>
    </style:style>
    <style:style style:name="T17" style:family="text">
      <style:text-properties officeooo:rsid="012181ed" fo:background-color="transparent" loext:char-shading-value="0"/>
    </style:style>
    <style:style style:name="T18" style:family="text">
      <style:text-properties officeooo:rsid="01442680" fo:background-color="transparent" loext:char-shading-value="0"/>
    </style:style>
    <style:style style:name="T19" style:family="text">
      <style:text-properties officeooo:rsid="012181ed"/>
    </style:style>
    <style:style style:name="T20" style:family="text">
      <style:text-properties officeooo:rsid="01252a2c"/>
    </style:style>
    <style:style style:name="T21" style:family="text">
      <style:text-properties officeooo:rsid="01288f32"/>
    </style:style>
    <style:style style:name="T22" style:family="text">
      <style:text-properties officeooo:rsid="012a7f09"/>
    </style:style>
    <style:style style:name="T23" style:family="text">
      <style:text-properties officeooo:rsid="012c7448"/>
    </style:style>
    <style:style style:name="T24" style:family="text">
      <style:text-properties officeooo:rsid="012db0ed"/>
    </style:style>
    <style:style style:name="T25" style:family="text">
      <style:text-properties officeooo:rsid="012f29a9"/>
    </style:style>
    <style:style style:name="T26" style:family="text">
      <style:text-properties officeooo:rsid="0131ea8e"/>
    </style:style>
    <style:style style:name="T27" style:family="text">
      <style:text-properties officeooo:rsid="0139c322"/>
    </style:style>
    <style:style style:name="T28" style:family="text">
      <style:text-properties officeooo:rsid="013ab818"/>
    </style:style>
    <style:style style:name="T29" style:family="text">
      <style:text-properties officeooo:rsid="013c2893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1142786"/>
    </style:style>
    <style:style style:name="T32" style:family="text">
      <style:text-properties style:text-underline-style="solid" style:text-underline-width="auto" style:text-underline-color="font-color" officeooo:rsid="01252a2c"/>
    </style:style>
    <style:style style:name="T33" style:family="text">
      <style:text-properties style:text-underline-style="solid" style:text-underline-width="auto" style:text-underline-color="font-color" officeooo:rsid="01288f32"/>
    </style:style>
    <style:style style:name="T34" style:family="text">
      <style:text-properties style:text-underline-style="solid" style:text-underline-width="auto" style:text-underline-color="font-color" officeooo:rsid="011b568a"/>
    </style:style>
    <style:style style:name="T35" style:family="text">
      <style:text-properties style:text-underline-style="solid" style:text-underline-width="auto" style:text-underline-color="font-color" officeooo:rsid="01154cfa"/>
    </style:style>
    <style:style style:name="T36" style:family="text">
      <style:text-properties style:text-underline-style="solid" style:text-underline-width="auto" style:text-underline-color="font-color" officeooo:rsid="011e6b63"/>
    </style:style>
    <style:style style:name="T37" style:family="text">
      <style:text-properties style:text-underline-style="solid" style:text-underline-width="auto" style:text-underline-color="font-color" officeooo:rsid="012a7f09"/>
    </style:style>
    <style:style style:name="T38" style:family="text">
      <style:text-properties style:text-underline-style="solid" style:text-underline-width="auto" style:text-underline-color="font-color" officeooo:rsid="012f29a9"/>
    </style:style>
    <style:style style:name="T39" style:family="text">
      <style:text-properties style:text-underline-style="solid" style:text-underline-width="auto" style:text-underline-color="font-color" officeooo:rsid="0120a8d5"/>
    </style:style>
    <style:style style:name="T40" style:family="text">
      <style:text-properties style:text-underline-style="solid" style:text-underline-width="auto" style:text-underline-color="font-color" officeooo:rsid="0131ea8e"/>
    </style:style>
    <style:style style:name="T41" style:family="text">
      <style:text-properties style:text-underline-style="solid" style:text-underline-width="auto" style:text-underline-color="font-color" officeooo:rsid="01199f1f"/>
    </style:style>
    <style:style style:name="T42" style:family="text">
      <style:text-properties style:text-underline-style="solid" style:text-underline-width="auto" style:text-underline-color="font-color" officeooo:rsid="012c7448"/>
    </style:style>
    <style:style style:name="T43" style:family="text">
      <style:text-properties style:text-underline-style="solid" style:text-underline-width="auto" style:text-underline-color="font-color" officeooo:rsid="012db0ed"/>
    </style:style>
    <style:style style:name="T44" style:family="text">
      <style:text-properties officeooo:rsid="013cd15f"/>
    </style:style>
    <style:style style:name="T45" style:family="text">
      <style:text-properties officeooo:rsid="01058384"/>
    </style:style>
    <style:style style:name="T46" style:family="text">
      <style:text-properties officeooo:rsid="01442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3" text:outline-level="1">J<text:span text:style-name="T2">ude</text:span></text:h>
      <text:p text:style-name="P27"><text:span text:style-name="T1">Small, But Powerful Series # 4 &amp; 5</text:span></text:p>
      <text:p text:style-name="P26"><text:span text:style-name="T3"/></text:p>
      <text:p text:style-name="P5">Background</text:p>
      <text:list xml:id="list3633297243" text:style-name="Level_20_1_20_Bullet">
        <text:list-item>
          <text:p text:style-name="P34"><text:span text:style-name="T45">Author: </text:span><text:span text:style-name="T8">__________________</text:span></text:p>
        </text:list-item>
      </text:list>
      <text:p text:style-name="P12">Matthew 13:55; <text:span text:style-name="T10">Acts 1:14; 1 Corinthians 9:5</text:span></text:p>
      <text:list xml:id="list174441043101412" text:continue-numbering="true" text:style-name="Level_20_1_20_Bullet">
        <text:list-item>
          <text:p text:style-name="P28">Date: <text:span text:style-name="T20">Approximately AD 65</text:span></text:p>
        </text:list-item>
        <text:list-item>
          <text:p text:style-name="P29">Recipient<text:span text:style-name="T20">s</text:span>: <text:span text:style-name="T20">Primarily </text:span><text:span text:style-name="T8">__________________</text:span><text:span text:style-name="T20"> Christians</text:span></text:p>
        </text:list-item>
        <text:list-item>
          <text:p text:style-name="P30">Purpose: <text:span text:style-name="T20">To warn believers to be vigilant about </text:span><text:span text:style-name="T8">__________________</text:span><text:span text:style-name="T20"> teachers, and to remain </text:span><text:span text:style-name="T8">__________________</text:span><text:span text:style-name="T20"> in the faith</text:span></text:p>
        </text:list-item>
      </text:list>
      <text:p text:style-name="P4">Content <text:span text:style-name="T4">of Jude &amp; Application</text:span></text:p>
      <text:list xml:id="list2376406952" text:style-name="Level_20_1_20_Number">
        <text:list-item>
          <text:p text:style-name="P31"><text:span text:style-name="T5">Greeting</text:span> (1-<text:span text:style-name="T12">2</text:span>)</text:p>
        </text:list-item>
      </text:list>
      <text:p text:style-name="P13">Application: Take time to rejoice in God’s <text:span text:style-name="T8">___________</text:span>, <text:span text:style-name="T8">_______________</text:span> and keeping power.</text:p>
      <text:list xml:id="list174439306253078" text:continue-numbering="true" text:style-name="Level_20_1_20_Number">
        <text:list-item>
          <text:p text:style-name="P14">Purpose of <text:span text:style-name="T19">L</text:span>etter (3-4)</text:p>
        </text:list-item>
      </text:list>
      <text:list xml:id="list1826117434" text:style-name="Level_20_2_20_Alpha">
        <text:list-item>
          <text:p text:style-name="P17"><text:span text:style-name="T12">Appeal: </text:span><text:span text:style-name="T8">__________________</text:span><text:span text:style-name="T12"> for the faith</text:span></text:p>
        </text:list-item>
        <text:list-item>
          <text:p text:style-name="P17"><text:span text:style-name="T12">Warning: False teachers have </text:span><text:span text:style-name="T8">__________________</text:span><text:span text:style-name="T12"> into the church</text:span></text:p>
        </text:list-item>
      </text:list>
      <text:list xml:id="list1889056219" text:style-name="Level_20_3_20_Number">
        <text:list-item>
          <text:p text:style-name="P15"><text:span text:style-name="T21">They are </text:span><text:span text:style-name="T8">__________________</text:span><text:span text:style-name="T21">.</text:span></text:p>
        </text:list-item>
      </text:list>
      <text:p text:style-name="P25"><text:span text:style-name="T8">__________________</text:span>, lawless, disobedient, lack<text:span text:style-name="T44">ing</text:span> <text:span text:style-name="T8">__________________</text:span> for God</text:p>
      <text:list xml:id="list174441092631553" text:continue-numbering="true" text:style-name="Level_20_3_20_Number">
        <text:list-item>
          <text:p text:style-name="P15"><text:span text:style-name="T13">They use the grace of God as an excuse for </text:span><text:span text:style-name="T8">__________________</text:span><text:span text:style-name="T13"> immorality.</text:span></text:p>
        </text:list-item>
      </text:list>
      <text:p text:style-name="P25">Application: God’s grace provides for <text:span text:style-name="T8">__________________</text:span> of sin, but not an <text:span text:style-name="T8">__________________</text:span> for sin.</text:p>
      <text:list xml:id="list174441042162978" text:continue-numbering="true" text:style-name="Level_20_3_20_Number">
        <text:list-item>
          <text:p text:style-name="P15"><text:span text:style-name="T13">They deny the </text:span><text:span text:style-name="T8">__________________</text:span><text:span text:style-name="T13"> and authority of Jesus Christ.</text:span></text:p>
        </text:list-item>
      </text:list>
      <text:list xml:id="list174441035268083" text:continue-list="list174439306253078" text:style-name="Level_20_1_20_Number">
        <text:list-item>
          <text:p text:style-name="P32"><text:span text:style-name="T27">Description and Condemnation of Corrupt Teachers</text:span> (<text:span text:style-name="T9">5‑19</text:span>)</text:p>
        </text:list-item>
      </text:list>
      <text:list xml:id="list174440624426670" text:continue-list="list1826117434" text:style-name="Level_20_2_20_Alpha">
        <text:list-item text:start-value="1">
          <text:p text:style-name="P7">3 Old Testament examples <text:span text:style-name="T11">of God’s judgment on </text:span><text:span text:style-name="T8">__________________</text:span><text:span text:style-name="T11"> (5-7)</text:span></text:p>
        </text:list-item>
      </text:list>
      <text:list xml:id="list174439121867516" text:continue-list="list174441042162978" text:style-name="Level_20_3_20_Number">
        <text:list-item text:start-value="1">
          <text:p text:style-name="P8"><text:soft-page-break/>Israel rebell<text:span text:style-name="T14">ed through lack of </text:span><text:span text:style-name="T8">__________________</text:span><text:span text:style-name="T14"> – Numbers 14</text:span></text:p>
        </text:list-item>
        <text:list-item>
          <text:p text:style-name="P8"><text:span text:style-name="T14">A</text:span>ngels <text:span text:style-name="T14">rebelled by leaving their assigned </text:span><text:span text:style-name="T8">__________________</text:span><text:span text:style-name="T14"> – 1 Enoch, Genesis 6:1‑4, 2 Peter 2:4</text:span></text:p>
        </text:list-item>
        <text:list-item>
          <text:p text:style-name="P8">Men of Sodom <text:span text:style-name="T14">rebelled through </text:span><text:span text:style-name="T8">_______________</text:span><text:span text:style-name="T14"> immorality – Genesis 18-19</text:span></text:p>
        </text:list-item>
      </text:list>
      <text:list xml:id="list174439948336486" text:continue-list="list174440624426670" text:style-name="Level_20_2_20_Alpha">
        <text:list-item>
          <text:p text:style-name="P16"><text:span text:style-name="T14">The false teachers will be judged for doing the </text:span><text:span text:style-name="T36">same</text:span><text:span text:style-name="T14"> things (8-10)</text:span></text:p>
        </text:list-item>
      </text:list>
      <text:list xml:id="list174440922451444" text:continue-list="list174439121867516" text:style-name="Level_20_3_20_Number">
        <text:list-item text:start-value="1">
          <text:p text:style-name="P21"><text:span text:style-name="T22">They are </text:span><text:span text:style-name="T8">__________________</text:span> immoral</text:p>
        </text:list-item>
        <text:list-item>
          <text:p text:style-name="P21"><text:span text:style-name="T22">They </text:span>reject <text:span text:style-name="T8">__________________</text:span></text:p>
        </text:list-item>
        <text:list-item>
          <text:p text:style-name="P21"><text:span text:style-name="T22">They slander </text:span><text:span text:style-name="T8">__________________</text:span><text:span text:style-name="T22"> beings</text:span></text:p>
        </text:list-item>
      </text:list>
      <text:list xml:id="list174440879298314" text:continue-list="list174439948336486" text:style-name="Level_20_2_20_Alpha">
        <text:list-item>
          <text:p text:style-name="P6">3 more Old Testament examples <text:span text:style-name="T11">of rebels who were judged (11-13)</text:span></text:p>
        </text:list-item>
      </text:list>
      <text:list xml:id="list174440986475577" text:continue-list="list174440922451444" text:style-name="Level_20_3_20_Number">
        <text:list-item text:start-value="1">
          <text:p text:style-name="P8">Cain <text:span text:style-name="T19">(Genesis 4) – Just as Cain did not </text:span><text:span text:style-name="T8">__________________</text:span><text:span text:style-name="T19"> for his brother, the false teachers did not </text:span><text:span text:style-name="T8">__________________</text:span><text:span text:style-name="T19"> about their followers.</text:span></text:p>
        </text:list-item>
        <text:list-item>
          <text:p text:style-name="P8">Balaam <text:span text:style-name="T19">(Numbers 22-25 &amp; 31:16) – Just as Balaam led God’s people into immorality and idolatry because of </text:span><text:span text:style-name="T8">__________________</text:span><text:span text:style-name="T19">, the false teachers were motived by </text:span><text:span text:style-name="T8">__________________</text:span><text:span text:style-name="T19"> gain.</text:span></text:p>
        </text:list-item>
        <text:list-item>
          <text:p text:style-name="P8">Korah <text:span text:style-name="T19">(Numbers 16) – Just as Korah rebelled against God’s divinely appointed leaders, wanting power for himself, the false teachers </text:span><text:span text:style-name="T8">__________________</text:span><text:span text:style-name="T19"> the apostles and church leaders.</text:span></text:p>
        </text:list-item>
      </text:list>
      <text:list xml:id="list174439583211665" text:continue-list="list174440879298314" text:style-name="Level_20_2_20_Alpha">
        <text:list-item>
          <text:p text:style-name="P9">Pictures of these leaders and their influence</text:p>
        </text:list-item>
      </text:list>
      <text:list xml:id="list174440388042757" text:continue-list="list174440986475577" text:style-name="Level_20_3_20_Number">
        <text:list-item text:start-value="1">
          <text:p text:style-name="P10">Hidden reefs – <text:span text:style-name="T28">unrecognized</text:span> <text:span text:style-name="T8">__________________</text:span></text:p>
        </text:list-item>
        <text:list-item>
          <text:p text:style-name="P10">Selfish shepherds – <text:span text:style-name="T25">not concerned for </text:span><text:span text:style-name="T8">__________________</text:span><text:span text:style-name="T6"> – </text:span><text:span text:style-name="T19">Ezekiel 34:8</text:span></text:p>
        </text:list-item>
        <text:list-item>
          <text:p text:style-name="P10">Waterless clouds – <text:span text:style-name="T25">look good, but </text:span><text:span text:style-name="T8">__________________</text:span><text:span text:style-name="T25"> – Proverbs 25:14</text:span></text:p>
        </text:list-item>
        <text:list-item>
          <text:p text:style-name="P15"><text:span text:style-name="T15">Fruitless trees – promise </text:span><text:span text:style-name="T8">__________________</text:span><text:span text:style-name="T15">, but give none</text:span></text:p>
        </text:list-item>
        <text:list-item>
          <text:p text:style-name="P10">Wild waves – <text:span text:style-name="T25">make a lot of noise, while stirring up a </text:span><text:span text:style-name="T8">__________________</text:span><text:span text:style-name="T25"> – Isaiah 57:20</text:span></text:p>
        </text:list-item>
        <text:list-item>
          <text:p text:style-name="P10">Wandering stars – <text:span text:style-name="T25">offering no </text:span><text:span text:style-name="T8">__________________</text:span><text:span text:style-name="T25"> or light</text:span></text:p>
        </text:list-item>
      </text:list>
      <text:p text:style-name="P22">We must be on our guard against <text:span text:style-name="T8">__________________</text:span> teaching.</text:p>
      <text:list xml:id="list174440300388253" text:continue-list="list174439583211665" text:style-name="Level_20_2_20_Alpha">
        <text:list-item>
          <text:p text:style-name="P6">A<text:span text:style-name="T15">n a</text:span>ncient warning <text:span text:style-name="T15">from Enoch</text:span> <text:span text:style-name="T11">(14-16)</text:span></text:p>
        </text:list-item>
      </text:list>
      <text:p text:style-name="P23"><text:span text:style-name="T19">Deuteronomy 33:2; Zechariah 14:5; Isaiah 66:15‑16</text:span></text:p>
      <text:list xml:id="list174439983590838" text:continue-numbering="true" text:style-name="Level_20_2_20_Alpha">
        <text:list-item>
          <text:p text:style-name="P6">Recent warnings <text:span text:style-name="T15">from Jesus and the apostles</text:span> <text:span text:style-name="T11">(17‑19)</text:span></text:p>
        </text:list-item>
      </text:list>
      <text:p text:style-name="Indent_20_2">Jesus <text:span text:style-name="T46">(Mark 13:21-23); </text:span><text:span text:style-name="T16">Peter </text:span><text:span text:style-name="T18">(</text:span><text:span text:style-name="T17">2 Peter 2:1-3:7</text:span><text:span text:style-name="T18">); </text:span><text:span text:style-name="T16">John </text:span><text:span text:style-name="T18">(1 John 2:22; 4:1-3; 2 John); </text:span><text:span text:style-name="T16">Paul </text:span><text:span text:style-name="T18">(2 Timothy 3:1-5)</text:span></text:p>
      <text:list xml:id="list174439180824298" text:continue-list="list174441035268083" text:style-name="Level_20_1_20_Number">
        <text:list-item>
          <text:p text:style-name="P33">Closing Charge: <text:span text:style-name="T15">Be strong in your faith</text:span> (20-2<text:span text:style-name="T15">3</text:span>)</text:p>
        </text:list-item>
      </text:list>
      <text:list xml:id="list174440641270567" text:continue-list="list174439983590838" text:style-name="Level_20_2_20_Alpha">
        <text:list-item text:start-value="1">
          <text:p text:style-name="P17"><text:span text:style-name="T15">Build yourself up in the </text:span><text:span text:style-name="T8">__________________</text:span></text:p>
        </text:list-item>
        <text:list-item>
          <text:p text:style-name="P17"><text:span text:style-name="T8">__________________</text:span><text:span text:style-name="T15"> in the Holy Spirit – Romans 8:26-27; Ephesians 6:18</text:span></text:p>
        </text:list-item>
        <text:list-item>
          <text:p text:style-name="P17"><text:span text:style-name="T15">Keep yourself in God’s </text:span><text:span text:style-name="T8">__________________</text:span></text:p>
        </text:list-item>
        <text:list-item>
          <text:p text:style-name="P17"><text:span text:style-name="T15">Live in the </text:span><text:span text:style-name="T8">__________________</text:span><text:span text:style-name="T15"> of eternal life – 2 Peter 3:11-12, 14</text:span></text:p>
        </text:list-item>
        <text:list-item>
          <text:p text:style-name="P11"><text:span text:style-name="T8">__________________</text:span> those who <text:span text:style-name="T26">have fallen prey to false teaching</text:span></text:p>
        </text:list-item>
      </text:list>
      <text:list xml:id="list1093114003" text:style-name="Level_20_3_20_Bullet">
        <text:list-item>
          <text:p text:style-name="P24">Be careful to not be drawn in <text:span text:style-name="T8">__________________</text:span>.</text:p>
        </text:list-item>
        <text:list-item>
          <text:p text:style-name="P24"><text:span text:style-name="T29">H</text:span>ave a healthy <text:span text:style-name="T8">__________________</text:span> for spiritual warfare.</text:p>
        </text:list-item>
      </text:list>
      <text:list xml:id="list174441177312570" text:continue-list="list174439180824298" text:style-name="Level_20_1_20_Number">
        <text:list-item>
          <text:p text:style-name="P18"><text:span text:style-name="T11">Doxology (24-25)</text:span></text:p>
        </text:list-item>
      </text:list>
      <text:p text:style-name="P19"><text:span text:style-name="T11">D</text:span>on’t be afraid … but be assured …</text:p>
      <text:list xml:id="list1439380277" text:style-name="Level_20_2_20_Bullet">
        <text:list-item>
          <text:p text:style-name="P20"><text:span text:style-name="T11">G</text:span>od will keep us from <text:span text:style-name="T8">__________________</text:span>.</text:p>
        </text:list-item>
        <text:list-item>
          <text:p text:style-name="P20">God will keep us <text:span text:style-name="T8">__________________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1" svg:font-family="Verdan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.0402in" fo:margin-bottom="0.0402in" loext:contextual-spacing="false" fo:line-height="115%" fo:text-align="start" style:justify-single-word="false" fo:orphans="2" fo:widows="2" fo:text-indent="0in" style:auto-text-indent="false" style:page-number="auto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style:font-name-asian="Verdana" style:font-family-asian="Verdana" style:font-size-asian="10pt" style:font-name-complex="Verdana" style:font-family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1" fo:font-family="'Times New Roman'" style:font-style-name="Regular" style:font-family-generic="roman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.1701in" fo:margin-bottom="0.2in" loext:contextual-spacing="false" fo:text-indent="0in" style:auto-text-indent="false" text:number-lines="false" text:line-number="0"/>
      <style:text-properties fo:font-variant="small-caps" style:font-name="Times New Roman2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299in" loext:contextual-spacing="false" fo:text-align="center" style:justify-single-word="false" fo:text-indent="0in" style:auto-text-indent="false" style:page-number="auto" fo:break-before="page"/>
      <style:text-properties fo:font-variant="small-caps" style:font-name="Verdana1" fo:font-family="Verdana" style:font-style-name="Bold" style:font-family-generic="swiss" style:font-pitch="variable" fo:font-size="11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in" fo:margin-bottom="0.0799in" loext:contextual-spacing="false" fo:text-align="center" style:justify-single-word="false" style:page-number="auto" fo:break-before="page"/>
      <style:text-properties fo:font-variant="small-caps" fo:font-size="14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line-height="150%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tire_20_Book_20_Title" style:display-name="Entire Book Title" style:family="paragraph" style:parent-style-name="Standard">
      <style:paragraph-properties fo:margin-top="1in" fo:margin-bottom="0in" loext:contextual-spacing="false" fo:text-align="center" style:justify-single-word="false"/>
      <style:text-properties fo:font-variant="small-caps" style:font-name="Times New Roman2" fo:font-family="'Times New Roman'" style:font-style-name="Bold" style:font-family-generic="roman" style:font-pitch="variable" fo:font-size="16pt" fo:font-weight="bold" officeooo:rsid="00086839" style:font-size-asian="24pt" style:font-weight-asian="bold" style:font-size-complex="24pt" style:font-weight-complex="bold"/>
    </style:style>
    <style:style style:name="By_20_Author" style:display-name="By Author" style:family="paragraph" style:parent-style-name="Standard">
      <style:paragraph-properties fo:text-align="center" style:justify-single-word="false"/>
      <style:text-properties style:font-name="Times New Roman1" fo:font-family="'Times New Roman'" style:font-style-name="Regular" style:font-family-generic="roman" style:font-pitch="variable" fo:font-size="12pt" officeooo:rsid="000346e9" style:font-size-asian="14pt" style:font-size-complex="14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Main_20_Point" style:display-name="Main Point" style:family="paragraph" style:parent-style-name="Standard" style:next-style-name="Standard" style:master-page-name="">
      <style:paragraph-properties fo:margin-left="0in" fo:margin-right="0in" fo:margin-top="0.0402in" fo:margin-bottom="0.0402in" loext:contextual-spacing="false" fo:line-height="115%" fo:text-align="start" style:justify-single-word="false" fo:text-indent="0in" style:auto-text-indent="false" style:page-number="auto" fo:keep-with-next="always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10.5pt" fo:font-weight="bold" style:font-name-asian="Verdana" style:font-family-asian="Verdana" style:font-size-asian="10pt" style:font-weight-asian="bold" style:font-name-complex="Verdana" style:font-family-complex="Verdana" style:font-size-complex="10pt" style:font-weight-complex="bold"/>
    </style:style>
    <style:style style:name="Title_20_Info" style:display-name="Title Info" style:family="paragraph" style:parent-style-name="Standard">
      <style:paragraph-properties fo:margin-top="0in" fo:margin-bottom="0in" loext:contextual-spacing="false" fo:text-align="center" style:justify-single-word="false"/>
      <style:text-properties fo:font-size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nt_20_1" style:display-name="Indent 1" style:family="paragraph" style:parent-style-name="Standard">
      <style:paragraph-properties fo:margin-left="0.35in" fo:margin-right="0in" fo:margin-top="0.0402in" fo:margin-bottom="0.0402in" loext:contextual-spacing="false" fo:text-indent="0in" style:auto-text-indent="false" style:writing-mode="lr-tb"/>
      <style:text-properties fo:font-size="10.5pt"/>
    </style:style>
    <style:style style:name="Indent_20_2" style:display-name="Indent 2" style:family="paragraph" style:parent-style-name="Indent_20_1" style:master-page-name="">
      <style:paragraph-properties fo:margin-left="0.7in" fo:margin-right="0in" fo:margin-top="0.0402in" fo:margin-bottom="0.0402in" loext:contextual-spacing="false" fo:text-indent="0in" style:auto-text-indent="false" style:page-number="auto" style:writing-mode="lr-tb"/>
      <style:text-properties fo:font-size="10.5pt"/>
    </style:style>
    <style:style style:name="Indent_20_3" style:display-name="Indent 3" style:family="paragraph" style:parent-style-name="Indent_20_2">
      <style:paragraph-properties fo:margin-left="1.05in" fo:margin-right="0in" fo:text-indent="0in" style:auto-text-indent="false" style:writing-mode="lr-tb"/>
      <style:text-properties fo:font-size="10.5pt"/>
    </style:style>
    <style:style style:name="Subtitle_20_Info" style:display-name="Subtitle Info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  <style:tab-stop style:position="0.3339in"/>
          <style:tab-stop style:position="0.6681in"/>
          <style:tab-stop style:position="1.002in"/>
          <style:tab-stop style:position="1.3366in"/>
          <style:tab-stop style:position="1.6709in"/>
          <style:tab-stop style:position="2.0047in"/>
          <style:tab-stop style:position="2.3398in"/>
          <style:tab-stop style:position="2.6728in"/>
          <style:tab-stop style:position="3.0075in"/>
          <style:tab-stop style:position="3.3417in"/>
          <style:tab-stop style:position="3.6756in"/>
          <style:tab-stop style:position="4.0098in"/>
          <style:tab-stop style:position="4.3437in"/>
          <style:tab-stop style:position="4.6783in"/>
          <style:tab-stop style:position="5.0126in"/>
          <style:tab-stop style:position="5.3465in"/>
          <style:tab-stop style:position="5.6807in"/>
          <style:tab-stop style:position="6.0154in"/>
          <style:tab-stop style:position="6.3492in"/>
          <style:tab-stop style:position="6.6835in"/>
          <style:tab-stop style:position="7.0173in"/>
          <style:tab-stop style:position="7.3516in"/>
        </style:tab-stops>
      </style:paragraph-properties>
      <style:text-properties fo:color="#000000" style:font-name="Verdana" fo:font-family="Verdana" fo:font-size="8pt" fo:background-color="#ffffff" style:font-name-asian="Verdana" style:font-family-asian="Verdana" style:font-size-asian="8pt" style:font-name-complex="Verdana" style:font-family-complex="Verdana" style:font-size-complex="8pt"/>
    </style:style>
    <style:style style:name="Indent_20_4" style:display-name="Indent 4" style:family="paragraph" style:parent-style-name="Standard">
      <loext:graphic-properties draw:fill="none" draw:fill-color="#ffffff"/>
      <style:paragraph-properties fo:margin-left="1.4in" fo:margin-right="0in" fo:text-indent="0in" style:auto-text-indent="false" fo:background-color="transparent" style:writing-mode="lr-tb"/>
    </style:style>
    <style:style style:name="Indent_20_5" style:display-name="Indent 5" style:family="paragraph" style:parent-style-name="Standard">
      <loext:graphic-properties draw:fill="none" draw:fill-color="#ffffff"/>
      <style:paragraph-properties fo:margin-left="1.75in" fo:margin-right="0in" fo:text-indent="0in" style:auto-text-indent="false" fo:background-color="transparent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evel_20_1_20_Number" style:display-name="Level 1 Numbe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</text:list-style>
    <text:list-style style:name="Level_20_2_20_Alpha" style:display-name="Level 2 Alpha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number>
    </text:list-style>
    <text:list-style style:name="Level_20_3_20_Bullet" style:display-name="Level 3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bullet>
    </text:list-style>
    <text:list-style style:name="Level_20_1_20_Bullet" style:display-name="Level 1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bullet>
    </text:list-style>
    <text:list-style style:name="Level_20_3_20_Number" style:display-name="Level 3 Numbe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.05in" fo:text-indent="-0.35in" fo:margin-left="1.05in"/>
        </style:list-level-properties>
      </text:list-level-style-number>
    </text:list-style>
    <text:list-style style:name="Level_20_4_20_Bullet" style:display-name="Level 4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in" fo:text-indent="-0.35in" fo:margin-left="1.4in"/>
        </style:list-level-properties>
        <style:text-properties fo:font-family="StarSymbol" style:font-charset="x-symbol"/>
      </text:list-level-style-bullet>
    </text:list-style>
    <text:list-style style:name="Level_20_2_20_Bullet" style:display-name="Level 2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11in" fo:page-height="8.5098in" style:num-format="1" style:print-orientation="landscape" fo:margin-top="0.3598in" fo:margin-bottom="0.3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7in">
          <style:column style:rel-width="4687*" fo:start-indent="0in" fo:end-indent="0.35in"/>
          <style:column style:rel-width="4687*" fo:start-indent="0.35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footer>
        <text:p text:style-name="MP1">Heaven: Our Real Home – Lesson # 1 – Heaven: Our Real Home – Marion Oaks – 6-21-06 - Page 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7:37:12.774000000</meta:creation-date>
    <meta:generator>LibreOffice/6.2.5.2$MacOSX_X86_64 LibreOffice_project/1ec314fa52f458adc18c4f025c545a4e8b22c159</meta:generator>
    <dc:date>2020-02-26T17:44:38.557791623</dc:date>
    <meta:editing-duration>P2DT16H38M19S</meta:editing-duration>
    <meta:editing-cycles>292</meta:editing-cycles>
    <meta:print-date>2019-08-25T08:25:27.370830714</meta:print-date>
    <meta:document-statistic meta:table-count="0" meta:image-count="0" meta:object-count="0" meta:page-count="2" meta:paragraph-count="57" meta:word-count="526" meta:character-count="3489" meta:non-whitespace-character-count="3043"/>
  </office:meta>
</office:document-meta>
</file>