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style style:name="P2" style:family="paragraph" style:parent-style-name="Heading_20_1">
      <style:text-properties officeooo:rsid="00ede85c" officeooo:paragraph-rsid="00ce3f6e" fo:background-color="transparent"/>
    </style:style>
    <style:style style:name="P3" style:family="paragraph" style:parent-style-name="Heading_20_1">
      <style:paragraph-properties fo:break-before="page"/>
      <style:text-properties officeooo:rsid="00ede85c" officeooo:paragraph-rsid="010ec290" fo:background-color="transparent"/>
    </style:style>
    <style:style style:name="P4" style:family="paragraph" style:parent-style-name="Main_20_Point">
      <style:text-properties officeooo:rsid="00eb03b6" officeooo:paragraph-rsid="00eb03b6" fo:background-color="transparent"/>
    </style:style>
    <style:style style:name="P5" style:family="paragraph" style:parent-style-name="Main_20_Point">
      <style:text-properties officeooo:rsid="00eb03b6" officeooo:paragraph-rsid="010ec290" fo:background-color="transparent"/>
    </style:style>
    <style:style style:name="P6" style:family="paragraph" style:parent-style-name="Main_20_Point">
      <style:text-properties fo:background-color="transparent"/>
    </style:style>
    <style:style style:name="P7" style:family="paragraph" style:parent-style-name="Main_20_Point">
      <style:text-properties officeooo:paragraph-rsid="010ec290" fo:background-color="transparent"/>
    </style:style>
    <style:style style:name="P8" style:family="paragraph" style:parent-style-name="Indent_20_1">
      <style:text-properties officeooo:rsid="00f71529" officeooo:paragraph-rsid="00f71529"/>
    </style:style>
    <style:style style:name="P9" style:family="paragraph" style:parent-style-name="Indent_20_1">
      <style:text-properties officeooo:paragraph-rsid="0103bc9e"/>
    </style:style>
    <style:style style:name="P10" style:family="paragraph" style:parent-style-name="Indent_20_1" style:list-style-name="Level_20_2_20_Alpha">
      <style:text-properties officeooo:paragraph-rsid="010c55af" fo:background-color="transparent"/>
    </style:style>
    <style:style style:name="P11" style:family="paragraph" style:parent-style-name="Indent_20_1" style:list-style-name="Level_20_2_20_Alpha">
      <style:text-properties officeooo:paragraph-rsid="010ec290" fo:background-color="transparent"/>
    </style:style>
    <style:style style:name="P12" style:family="paragraph" style:parent-style-name="Indent_20_1">
      <style:text-properties officeooo:paragraph-rsid="010ec290"/>
    </style:style>
    <style:style style:name="P13" style:family="paragraph" style:parent-style-name="Indent_20_2">
      <style:text-properties officeooo:paragraph-rsid="010c55af" fo:background-color="transparent"/>
    </style:style>
    <style:style style:name="P14" style:family="paragraph" style:parent-style-name="Indent_20_2">
      <style:text-properties officeooo:paragraph-rsid="010ec290" fo:background-color="transparent"/>
    </style:style>
    <style:style style:name="P15" style:family="paragraph" style:parent-style-name="Subtitle_20_Info">
      <loext:graphic-properties draw:fill="none" draw:fill-color="#ffffff"/>
      <style:paragraph-properties fo:background-color="transparent"/>
      <style:text-properties officeooo:rsid="00d92110" fo:background-color="transparent"/>
    </style:style>
    <style:style style:name="P16" style:family="paragraph" style:parent-style-name="Subtitle_20_Info">
      <loext:graphic-properties draw:fill="none" draw:fill-color="#ffffff"/>
      <style:paragraph-properties fo:background-color="transparent"/>
      <style:text-properties officeooo:rsid="00d92110" officeooo:paragraph-rsid="010ec290" fo:background-color="transparent"/>
    </style:style>
    <style:style style:name="P17" style:family="paragraph" style:parent-style-name="Subtitle_20_Info">
      <loext:graphic-properties draw:fill="none" draw:fill-color="#ffffff"/>
      <style:paragraph-properties fo:background-color="transparent"/>
      <style:text-properties fo:background-color="transparent"/>
    </style:style>
    <style:style style:name="P18" style:family="paragraph" style:parent-style-name="Subtitle_20_Info">
      <loext:graphic-properties draw:fill="none" draw:fill-color="#ffffff"/>
      <style:paragraph-properties fo:background-color="transparent"/>
      <style:text-properties officeooo:paragraph-rsid="010ec290" fo:background-color="transparent"/>
    </style:style>
    <style:style style:name="P19" style:family="paragraph" style:parent-style-name="Standard">
      <loext:graphic-properties draw:fill="none" draw:fill-color="#ffffff"/>
      <style:paragraph-properties fo:background-color="transparent"/>
      <style:text-properties officeooo:rsid="00d92110" officeooo:paragraph-rsid="00f71529"/>
    </style:style>
    <style:style style:name="P20" style:family="paragraph" style:parent-style-name="Standard" style:list-style-name="Level_20_1_20_Number">
      <loext:graphic-properties draw:fill="none" draw:fill-color="#ffffff"/>
      <style:paragraph-properties fo:background-color="transparent"/>
      <style:text-properties officeooo:paragraph-rsid="00f6cad1" fo:background-color="transparent"/>
    </style:style>
    <style:style style:name="P21" style:family="paragraph" style:parent-style-name="Standard" style:list-style-name="Level_20_1_20_Number">
      <loext:graphic-properties draw:fill="none" draw:fill-color="#ffffff"/>
      <style:paragraph-properties fo:background-color="transparent"/>
      <style:text-properties officeooo:paragraph-rsid="010c55af" fo:background-color="transparent"/>
    </style:style>
    <style:style style:name="P22" style:family="paragraph" style:parent-style-name="Standard" style:list-style-name="Level_20_1_20_Number">
      <loext:graphic-properties draw:fill="none" draw:fill-color="#ffffff"/>
      <style:paragraph-properties fo:background-color="transparent"/>
      <style:text-properties officeooo:paragraph-rsid="010ec290" fo:background-color="transparent"/>
    </style:style>
    <style:style style:name="T1" style:family="text">
      <style:text-properties officeooo:rsid="00e70377"/>
    </style:style>
    <style:style style:name="T2" style:family="text">
      <style:text-properties officeooo:rsid="00e70377" fo:background-color="#ffffff"/>
    </style:style>
    <style:style style:name="T3" style:family="text">
      <style:text-properties officeooo:rsid="00ce3f6e"/>
    </style:style>
    <style:style style:name="T4" style:family="text">
      <style:text-properties officeooo:rsid="00e8160e"/>
    </style:style>
    <style:style style:name="T5" style:family="text">
      <style:text-properties officeooo:rsid="00e8160e" fo:background-color="#ffffff"/>
    </style:style>
    <style:style style:name="T6" style:family="text">
      <style:text-properties officeooo:rsid="00f437c5"/>
    </style:style>
    <style:style style:name="T7" style:family="text">
      <style:text-properties officeooo:rsid="00f437c5" fo:background-color="#ffff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f618eb"/>
    </style:style>
    <style:style style:name="T10" style:family="text">
      <style:text-properties officeooo:rsid="00d92110"/>
    </style:style>
    <style:style style:name="T11" style:family="text">
      <style:text-properties officeooo:rsid="00d92110" fo:background-color="#ffffff"/>
    </style:style>
    <style:style style:name="T12" style:family="text">
      <style:text-properties officeooo:rsid="00f71529"/>
    </style:style>
    <style:style style:name="T13" style:family="text">
      <style:text-properties officeooo:rsid="00f7f910"/>
    </style:style>
    <style:style style:name="T14" style:family="text">
      <style:text-properties officeooo:rsid="00f7f910" fo:background-color="#ffffff"/>
    </style:style>
    <style:style style:name="T15" style:family="text">
      <style:text-properties officeooo:rsid="00f950a2"/>
    </style:style>
    <style:style style:name="T16" style:family="text">
      <style:text-properties officeooo:rsid="00f950a2" fo:background-color="#ffffff"/>
    </style:style>
    <style:style style:name="T17" style:family="text">
      <style:text-properties officeooo:rsid="00fcb199"/>
    </style:style>
    <style:style style:name="T18" style:family="text">
      <style:text-properties officeooo:rsid="00ff99f6"/>
    </style:style>
    <style:style style:name="T19" style:family="text">
      <style:text-properties officeooo:rsid="00ff99f6" fo:background-color="#ffffff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ff99f6" fo:background-color="#ffff00" loext:char-shading-value="0"/>
    </style:style>
    <style:style style:name="T22" style:family="text">
      <style:text-properties officeooo:rsid="01061ce6" fo:background-color="#ffff00" loext:char-shading-value="0"/>
    </style:style>
    <style:style style:name="T23" style:family="text">
      <style:text-properties officeooo:rsid="01057830" fo:background-color="#ffff00" loext:char-shading-value="0"/>
    </style:style>
    <style:style style:name="T24" style:family="text">
      <style:text-properties officeooo:rsid="00d92110" fo:background-color="#ffff00" loext:char-shading-value="0"/>
    </style:style>
    <style:style style:name="T25" style:family="text">
      <style:text-properties officeooo:rsid="00f950a2" fo:background-color="#ffff00" loext:char-shading-value="0"/>
    </style:style>
    <style:style style:name="T26" style:family="text">
      <style:text-properties officeooo:rsid="00e70377" fo:background-color="#ffff00" loext:char-shading-value="0"/>
    </style:style>
    <style:style style:name="T27" style:family="text">
      <style:text-properties officeooo:rsid="00e8160e" fo:background-color="#ffff00" loext:char-shading-value="0"/>
    </style:style>
    <style:style style:name="T28" style:family="text">
      <style:text-properties officeooo:rsid="00f437c5" fo:background-color="#ffff00" loext:char-shading-value="0"/>
    </style:style>
    <style:style style:name="T29" style:family="text">
      <style:text-properties officeooo:rsid="00f7f910" fo:background-color="#ffff00" loext:char-shading-value="0"/>
    </style:style>
    <style:style style:name="T30" style:family="text">
      <style:text-properties fo:background-color="#ffffff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f7f910"/>
    </style:style>
    <style:style style:name="T33" style:family="text">
      <style:text-properties style:text-underline-style="solid" style:text-underline-width="auto" style:text-underline-color="font-color" officeooo:rsid="00f7f910" fo:background-color="#ffffff"/>
    </style:style>
    <style:style style:name="T34" style:family="text">
      <style:text-properties style:text-underline-style="solid" style:text-underline-width="auto" style:text-underline-color="font-color" officeooo:rsid="00d92110"/>
    </style:style>
    <style:style style:name="T35" style:family="text">
      <style:text-properties style:text-underline-style="solid" style:text-underline-width="auto" style:text-underline-color="font-color" officeooo:rsid="00d92110" fo:background-color="#ffffff"/>
    </style:style>
    <style:style style:name="T36" style:family="text">
      <style:text-properties style:text-underline-style="solid" style:text-underline-width="auto" style:text-underline-color="font-color" fo:background-color="#ffff00" loext:char-shading-value="0"/>
    </style:style>
    <style:style style:name="T37" style:family="text">
      <style:text-properties style:text-underline-style="solid" style:text-underline-width="auto" style:text-underline-color="font-color" officeooo:rsid="00ff99f6" fo:background-color="#ffff00" loext:char-shading-value="0"/>
    </style:style>
    <style:style style:name="T38" style:family="text">
      <style:text-properties style:text-underline-style="solid" style:text-underline-width="auto" style:text-underline-color="font-color" officeooo:rsid="00d92110" fo:background-color="#ffff00" loext:char-shading-value="0"/>
    </style:style>
    <style:style style:name="T39" style:family="text">
      <style:text-properties style:text-underline-style="solid" style:text-underline-width="auto" style:text-underline-color="font-color" officeooo:rsid="00f950a2" fo:background-color="#ffff00" loext:char-shading-value="0"/>
    </style:style>
    <style:style style:name="T40" style:family="text">
      <style:text-properties style:text-underline-style="solid" style:text-underline-width="auto" style:text-underline-color="font-color" officeooo:rsid="00f7f910" fo:background-color="#ffff00" loext:char-shading-value="0"/>
    </style:style>
    <style:style style:name="T41" style:family="text">
      <style:text-properties style:text-underline-style="solid" style:text-underline-width="auto" style:text-underline-color="font-color" officeooo:rsid="00f950a2"/>
    </style:style>
    <style:style style:name="T42" style:family="text">
      <style:text-properties style:text-underline-style="solid" style:text-underline-width="auto" style:text-underline-color="font-color" officeooo:rsid="00f950a2" fo:background-color="#ffffff"/>
    </style:style>
    <style:style style:name="T43" style:family="text">
      <style:text-properties style:text-underline-style="solid" style:text-underline-width="auto" style:text-underline-color="font-color" officeooo:rsid="00ff99f6"/>
    </style:style>
    <style:style style:name="T44" style:family="text">
      <style:text-properties style:text-underline-style="solid" style:text-underline-width="auto" style:text-underline-color="font-color" officeooo:rsid="00ff99f6" fo:background-color="#ffffff"/>
    </style:style>
    <style:style style:name="T45" style:family="text">
      <style:text-properties style:text-underline-style="solid" style:text-underline-width="auto" style:text-underline-color="font-color" officeooo:rsid="00fcb199"/>
    </style:style>
    <style:style style:name="T46" style:family="text">
      <style:text-properties style:text-underline-style="solid" style:text-underline-width="auto" style:text-underline-color="font-color" fo:background-color="#ffffff"/>
    </style:style>
    <style:style style:name="T47" style:family="text">
      <style:text-properties officeooo:rsid="01057830"/>
    </style:style>
    <style:style style:name="T48" style:family="text">
      <style:text-properties officeooo:rsid="01057830" fo:background-color="#ffffff"/>
    </style:style>
    <style:style style:name="T49" style:family="text">
      <style:text-properties officeooo:rsid="01061ce6"/>
    </style:style>
    <style:style style:name="T50" style:family="text">
      <style:text-properties officeooo:rsid="01061ce6" fo:background-color="#ffffff"/>
    </style:style>
    <style:style style:name="T51" style:family="text">
      <style:text-properties style:text-underline-style="none" officeooo:rsid="00d92110"/>
    </style:style>
    <style:style style:name="T52" style:family="text">
      <style:text-properties style:text-underline-style="none" officeooo:rsid="00f7f910"/>
    </style:style>
    <style:style style:name="T53" style:family="text">
      <style:text-properties officeooo:rsid="010d4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7076_247499923"/>Joseph and the Famine<text:bookmark-end text:name="__RefHeading___Toc7076_247499923"/></text:h>
      <text:p text:style-name="P17"><text:span text:style-name="T1">Genesis Series – Joseph</text:span> – <text:span text:style-name="T4">Study</text:span> # <text:span text:style-name="T6">60</text:span></text:p>
      <text:p text:style-name="P15"/>
      <text:p text:style-name="P4">Text: Genesis <text:span text:style-name="T6">47:13-28</text:span></text:p>
      <text:p text:style-name="P6">The Story</text:p>
      <text:list xml:id="list2752007453" text:style-name="Level_20_1_20_Number">
        <text:list-item>
          <text:p text:style-name="P20"><text:span text:style-name="T13">People spend all their </text:span><text:span text:style-name="T52">__________________</text:span><text:span text:style-name="T13"> for food (47:13-14)</text:span></text:p>
        </text:list-item>
        <text:list-item>
          <text:p text:style-name="P21"><text:span text:style-name="T13">People trade their </text:span><text:span text:style-name="T52">__________________</text:span><text:span text:style-name="T13"> for food (47:15-17)</text:span></text:p>
        </text:list-item>
        <text:list-item>
          <text:p text:style-name="P21"><text:span text:style-name="T13">People trade their land and </text:span><text:span text:style-name="T52">__________________</text:span><text:span text:style-name="T13"> for food (47:18-22)</text:span></text:p>
        </text:list-item>
        <text:list-item>
          <text:p text:style-name="P21"><text:span text:style-name="T10">Joseph gives seed in return for </text:span><text:span text:style-name="T52">__________________</text:span><text:span text:style-name="T10"> of the harvest (47:23-24)</text:span></text:p>
        </text:list-item>
      </text:list>
      <text:p text:style-name="Indent_20_1">This plan was proposed by the <text:span text:style-name="T52">__________________</text:span> themselves.</text:p>
      <text:list xml:id="list155415645395660" text:continue-numbering="true" text:style-name="Level_20_1_20_Number">
        <text:list-item>
          <text:p text:style-name="P21"><text:span text:style-name="T15">The agreement is made into </text:span><text:span text:style-name="T52">__________________</text:span><text:span text:style-name="T15"> (47:25-26)</text:span></text:p>
        </text:list-item>
      </text:list>
      <text:p text:style-name="Indent_20_1">The <text:span text:style-name="T15">people</text:span> do not perceive Joseph as their <text:span text:style-name="T52">________________</text:span>, but as their <text:span text:style-name="T52">_________________</text:span>.</text:p>
      <text:p text:style-name="Indent_20_1">What they were experiencing was <text:span text:style-name="T15">possibly</text:span> <text:span text:style-name="T52">__________________</text:span> <text:span text:style-name="T52">__________________</text:span> fault.</text:p>
      <text:list xml:id="list155415554277154" text:continue-numbering="true" text:style-name="Level_20_1_20_Number">
        <text:list-item>
          <text:p text:style-name="P21"><text:span text:style-name="T15">Jacob’s family </text:span><text:span text:style-name="T52">__________________</text:span><text:span text:style-name="T15"> (47:27-28)</text:span></text:p>
        </text:list-item>
      </text:list>
      <text:p text:style-name="P6">Principles We Can Learn From This Story</text:p>
      <text:list xml:id="list155416235408651" text:continue-list="list155415554277154" text:style-name="Level_20_1_20_Number">
        <text:list-item text:start-value="1">
          <text:p text:style-name="P21"><text:span text:style-name="T10">God will provide for His people’s needs as they put Him </text:span><text:span text:style-name="T52">__________________</text:span><text:span text:style-name="T10">. (</text:span>Matthew 6:33<text:span text:style-name="T53">)</text:span></text:p>
        </text:list-item>
        <text:list-item>
          <text:p text:style-name="P21"><text:span text:style-name="T10">We need to </text:span><text:span text:style-name="T52">__________________</text:span><text:span text:style-name="T10"> ahead and prepare for </text:span><text:span text:style-name="T52">__________________</text:span><text:span text:style-name="T10"> needs to the best of our ability. (Proverbs 6:6-8; Proverbs 21:5)</text:span></text:p>
        </text:list-item>
        <text:list-item>
          <text:p text:style-name="P21"><text:span text:style-name="T10">We must learn the secret of </text:span><text:span text:style-name="T52">__________________</text:span><text:span text:style-name="T10"> whatever our circumstances are. (</text:span>Philippians 4:12-13<text:span text:style-name="T53">)</text:span></text:p>
        </text:list-item>
        <text:list-item>
          <text:p text:style-name="P21"><text:span text:style-name="T10">The accumulation of </text:span><text:span text:style-name="T52">__________________</text:span><text:span text:style-name="T10"> is frequently the means of helping the poor.</text:span></text:p>
        </text:list-item>
        <text:list-item>
          <text:p text:style-name="P21"><text:span text:style-name="T18">We must use </text:span><text:span text:style-name="T52">__________________</text:span><text:span text:style-name="T18"> as we respond to those in need.</text:span></text:p>
        </text:list-item>
      </text:list>
      <text:list xml:id="list2556532633" text:style-name="Level_20_2_20_Alpha">
        <text:list-item>
          <text:p text:style-name="P10">Sometimes we <text:span text:style-name="T18">should</text:span> <text:span text:style-name="T52">__________________</text:span> to those in need. <text:span text:style-name="T53">(</text:span>Proverbs 22:9; Proverbs 28:27<text:span text:style-name="T53">)</text:span></text:p>
        </text:list-item>
      </text:list>
      <text:p text:style-name="P13">We <text:span text:style-name="T47">should</text:span> give to those who are completely <text:span text:style-name="T52">__________________</text:span>.</text:p>
      <text:list xml:id="list155415799888410" text:continue-numbering="true" text:style-name="Level_20_2_20_Alpha">
        <text:list-item>
          <text:p text:style-name="P10">Sometimes we <text:span text:style-name="T18">should</text:span> <text:span text:style-name="T52">__________________</text:span> to th<text:span text:style-name="T47">ose in need</text:span>, but not <text:span text:style-name="T17">to take advantage of them</text:span>. <text:span text:style-name="T53">(</text:span>Leviticus 25:35-37<text:span text:style-name="T53">)</text:span></text:p>
        </text:list-item>
      </text:list>
      <text:p text:style-name="P13">We <text:span text:style-name="T47">can</text:span> <text:span text:style-name="T52">__________________</text:span> to those who <text:span text:style-name="T47">are in need</text:span>, but have the means and expectation to have their circumstances <text:span text:style-name="T52">__________________</text:span>.</text:p>
      <text:list xml:id="list155416807791606" text:continue-numbering="true" text:style-name="Level_20_2_20_Alpha">
        <text:list-item>
          <text:p text:style-name="P10">Sometimes we <text:span text:style-name="T18">should</text:span> <text:span text:style-name="T52">__________________</text:span> <text:span text:style-name="T52">__________________</text:span> to <text:span text:style-name="T49">help those in need</text:span>. <text:span text:style-name="T53">(</text:span>Proverbs 16:26; 2 Thessalonians 3:10<text:span text:style-name="T53">)</text:span></text:p>
        </text:list-item>
      </text:list>
      <text:p text:style-name="P6">Conclusion</text:p>
      <text:list xml:id="list155415265810889" text:continue-list="list155416235408651" text:style-name="Level_20_1_20_Number">
        <text:list-item text:start-value="1">
          <text:p text:style-name="P21"><text:span text:style-name="T17">Look to </text:span><text:span text:style-name="T52">__________________</text:span><text:span text:style-name="T17"> and not the </text:span><text:span text:style-name="T52">__________________</text:span><text:span text:style-name="T17"> to meet your needs.</text:span></text:p>
        </text:list-item>
        <text:list-item>
          <text:p text:style-name="P21"><text:span text:style-name="T10">Take </text:span><text:span text:style-name="T51">responsibility</text:span><text:span text:style-name="T10"> to </text:span><text:span text:style-name="T52">__________________</text:span><text:span text:style-name="T10"> what </text:span><text:span text:style-name="T51">you</text:span><text:span text:style-name="T10"> can to care for yourself and </text:span><text:span text:style-name="T52">__________________</text:span><text:span text:style-name="T10"> for the future.</text:span></text:p>
        </text:list-item>
        <text:list-item>
          <text:p text:style-name="P21"><text:span text:style-name="T17">Help others in their time of </text:span><text:span text:style-name="T52">__________________</text:span><text:span text:style-name="T17">; we have been </text:span><text:span text:style-name="T52">__________________</text:span><text:span text:style-name="T17"> to be a blessing.</text:span></text:p>
        </text:list-item>
      </text:list>
      <text:h text:style-name="P3" text:outline-level="1">Joseph and the Famine</text:h>
      <text:p text:style-name="P18"><text:span text:style-name="T1">Genesis Series – Joseph</text:span> – <text:span text:style-name="T4">Study</text:span> # <text:span text:style-name="T6">60</text:span></text:p>
      <text:p text:style-name="P16"/>
      <text:p text:style-name="P5">Text: Genesis <text:span text:style-name="T6">47:13-28</text:span></text:p>
      <text:p text:style-name="P7">The Story</text:p>
      <text:list xml:id="list155415380943798" text:continue-list="list155415265810889" text:style-name="Level_20_1_20_Number">
        <text:list-item text:start-value="1">
          <text:p text:style-name="P22"><text:span text:style-name="T13">People spend all their </text:span><text:span text:style-name="T52">__________________</text:span><text:span text:style-name="T13"> for food (47:13-14)</text:span></text:p>
        </text:list-item>
        <text:list-item>
          <text:p text:style-name="P22"><text:span text:style-name="T13">People trade their </text:span><text:span text:style-name="T52">__________________</text:span><text:span text:style-name="T13"> for food (47:15-17)</text:span></text:p>
        </text:list-item>
        <text:list-item>
          <text:p text:style-name="P22"><text:span text:style-name="T13">People trade their land and </text:span><text:span text:style-name="T52">__________________</text:span><text:span text:style-name="T13"> for food (47:18-22)</text:span></text:p>
        </text:list-item>
        <text:list-item>
          <text:p text:style-name="P22"><text:span text:style-name="T10">Joseph gives seed in return for </text:span><text:span text:style-name="T52">__________________</text:span><text:span text:style-name="T10"> of the harvest (47:23-24)</text:span></text:p>
        </text:list-item>
      </text:list>
      <text:p text:style-name="P12">This plan was proposed by the <text:span text:style-name="T52">__________________</text:span> themselves.</text:p>
      <text:list xml:id="list155416473702786" text:continue-numbering="true" text:style-name="Level_20_1_20_Number">
        <text:list-item>
          <text:p text:style-name="P22"><text:span text:style-name="T15">The agreement is made into </text:span><text:span text:style-name="T52">__________________</text:span><text:span text:style-name="T15"> (47:25-26)</text:span></text:p>
        </text:list-item>
      </text:list>
      <text:p text:style-name="P12">The <text:span text:style-name="T15">people</text:span> do not perceive Joseph as their <text:span text:style-name="T52">________________</text:span>, but as their <text:span text:style-name="T52">_________________</text:span>.</text:p>
      <text:p text:style-name="P12">What they were experiencing was <text:span text:style-name="T15">possibly</text:span> <text:span text:style-name="T52">__________________</text:span> <text:span text:style-name="T52">__________________</text:span> fault.</text:p>
      <text:list xml:id="list155415267885105" text:continue-numbering="true" text:style-name="Level_20_1_20_Number">
        <text:list-item>
          <text:p text:style-name="P22"><text:span text:style-name="T15">Jacob’s family </text:span><text:span text:style-name="T52">__________________</text:span><text:span text:style-name="T15"> (47:27-28)</text:span></text:p>
        </text:list-item>
      </text:list>
      <text:p text:style-name="P7">Principles We Can Learn From This Story</text:p>
      <text:list xml:id="list155416284218216" text:continue-list="list155415267885105" text:style-name="Level_20_1_20_Number">
        <text:list-item text:start-value="1">
          <text:p text:style-name="P22"><text:span text:style-name="T10">God will provide for His people’s needs as they put Him </text:span><text:span text:style-name="T52">__________________</text:span><text:span text:style-name="T10">. (</text:span>Matthew 6:33<text:span text:style-name="T53">)</text:span></text:p>
        </text:list-item>
        <text:list-item>
          <text:p text:style-name="P22"><text:span text:style-name="T10">We need to </text:span><text:span text:style-name="T52">__________________</text:span><text:span text:style-name="T10"> ahead and prepare for </text:span><text:span text:style-name="T52">__________________</text:span><text:span text:style-name="T10"> needs to the best of our ability. (Proverbs 6:6-8; Proverbs 21:5)</text:span></text:p>
        </text:list-item>
        <text:list-item>
          <text:p text:style-name="P22"><text:span text:style-name="T10">We must learn the secret of </text:span><text:span text:style-name="T52">__________________</text:span><text:span text:style-name="T10"> whatever our circumstances are. (</text:span>Philippians 4:12-13<text:span text:style-name="T53">)</text:span></text:p>
        </text:list-item>
        <text:list-item>
          <text:p text:style-name="P22"><text:span text:style-name="T10">The accumulation of </text:span><text:span text:style-name="T52">__________________</text:span><text:span text:style-name="T10"> is frequently the means of helping the poor.</text:span></text:p>
        </text:list-item>
        <text:list-item>
          <text:p text:style-name="P22"><text:span text:style-name="T18">We must use </text:span><text:span text:style-name="T52">__________________</text:span><text:span text:style-name="T18"> as we respond to those in need.</text:span></text:p>
        </text:list-item>
      </text:list>
      <text:list xml:id="list155415473405626" text:continue-list="list155416807791606" text:style-name="Level_20_2_20_Alpha">
        <text:list-item text:start-value="1">
          <text:p text:style-name="P11">Sometimes we <text:span text:style-name="T18">should</text:span> <text:span text:style-name="T52">__________________</text:span> to those in need. <text:span text:style-name="T53">(</text:span>Proverbs 22:9; Proverbs 28:27<text:span text:style-name="T53">)</text:span></text:p>
        </text:list-item>
      </text:list>
      <text:p text:style-name="P14">We <text:span text:style-name="T47">should</text:span> give to those who are completely <text:span text:style-name="T52">__________________</text:span>.</text:p>
      <text:list xml:id="list155415548786705" text:continue-numbering="true" text:style-name="Level_20_2_20_Alpha">
        <text:list-item>
          <text:p text:style-name="P11">Sometimes we <text:span text:style-name="T18">should</text:span> <text:span text:style-name="T52">__________________</text:span> to th<text:span text:style-name="T47">ose in need</text:span>, but not <text:span text:style-name="T17">to take advantage of them</text:span>. <text:span text:style-name="T53">(</text:span>Leviticus 25:35-37<text:span text:style-name="T53">)</text:span></text:p>
        </text:list-item>
      </text:list>
      <text:p text:style-name="P14">We <text:span text:style-name="T47">can</text:span> <text:span text:style-name="T52">__________________</text:span> to those who <text:span text:style-name="T47">are in need</text:span>, but have the means and expectation to have their circumstances <text:span text:style-name="T52">__________________</text:span>.</text:p>
      <text:list xml:id="list155414940594388" text:continue-numbering="true" text:style-name="Level_20_2_20_Alpha">
        <text:list-item>
          <text:p text:style-name="P11">Sometimes we <text:span text:style-name="T18">should</text:span> <text:span text:style-name="T52">__________________</text:span> <text:span text:style-name="T52">__________________</text:span> to <text:span text:style-name="T49">help those in need</text:span>. <text:span text:style-name="T53">(</text:span>Proverbs 16:26; 2 Thessalonians 3:10<text:span text:style-name="T53">)</text:span></text:p>
        </text:list-item>
      </text:list>
      <text:p text:style-name="P7">Conclusion</text:p>
      <text:list xml:id="list155415124265666" text:continue-list="list155416284218216" text:style-name="Level_20_1_20_Number">
        <text:list-item text:start-value="1">
          <text:p text:style-name="P22"><text:span text:style-name="T17">Look to </text:span><text:span text:style-name="T52">__________________</text:span><text:span text:style-name="T17"> and not the </text:span><text:span text:style-name="T52">__________________</text:span><text:span text:style-name="T17"> to meet your needs.</text:span></text:p>
        </text:list-item>
        <text:list-item>
          <text:p text:style-name="P22"><text:span text:style-name="T10">Take </text:span><text:span text:style-name="T51">responsibility</text:span><text:span text:style-name="T10"> to </text:span><text:span text:style-name="T52">__________________</text:span><text:span text:style-name="T10"> what </text:span><text:span text:style-name="T51">you</text:span><text:span text:style-name="T10"> can to care for yourself and </text:span><text:span text:style-name="T52">__________________</text:span><text:span text:style-name="T10"> for the future.</text:span></text:p>
        </text:list-item>
        <text:list-item>
          <text:p text:style-name="P22"><text:span text:style-name="T17">Help others in their time of </text:span><text:span text:style-name="T52">__________________</text:span><text:span text:style-name="T17">; we have been </text:span><text:span text:style-name="T52">__________________</text:span><text:span text:style-name="T17"> to be a blessi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.0402in" fo:margin-bottom="0.0201in" loext:contextual-spacing="false" fo:line-height="150%" fo:text-align="start" style:justify-single-word="false" fo:orphans="2" fo:widows="2" fo:text-indent="0in" style:auto-text-indent="false" style:page-number="auto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style:font-name-asian="Verdana" style:font-family-asian="Verdana" style:font-size-asian="10pt" style:font-name-complex="Verdana" style:font-family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1" fo:font-family="'Times New Roman'" style:font-style-name="Regular" style:font-family-generic="roman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.1701in" fo:margin-bottom="0.2in" loext:contextual-spacing="false" fo:text-indent="0in" style:auto-text-indent="false" text:number-lines="false" text:line-number="0"/>
      <style:text-properties fo:font-variant="small-caps" style:font-name="Times New Roman2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fo:break-before="page" style:writing-mode="lr-tb"/>
      <style:text-properties fo:font-variant="small-caps" style:font-name="Verdana1" fo:font-family="Verdana" style:font-style-name="Bold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in" fo:margin-bottom="0.0799in" loext:contextual-spacing="false" fo:text-align="center" style:justify-single-word="false" style:page-number="auto" fo:break-before="page"/>
      <style:text-properties fo:font-variant="small-caps" fo:font-size="14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line-height="150%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tire_20_Book_20_Title" style:display-name="Entire Book Title" style:family="paragraph" style:parent-style-name="Standard">
      <style:paragraph-properties fo:margin-top="1in" fo:margin-bottom="0in" loext:contextual-spacing="false" fo:text-align="center" style:justify-single-word="false"/>
      <style:text-properties fo:font-variant="small-caps" style:font-name="Times New Roman2" fo:font-family="'Times New Roman'" style:font-style-name="Bold" style:font-family-generic="roman" style:font-pitch="variable" fo:font-size="16pt" fo:font-weight="bold" officeooo:rsid="00086839" style:font-size-asian="24pt" style:font-weight-asian="bold" style:font-size-complex="24pt" style:font-weight-complex="bold"/>
    </style:style>
    <style:style style:name="By_20_Author" style:display-name="By Author" style:family="paragraph" style:parent-style-name="Standard">
      <style:paragraph-properties fo:text-align="center" style:justify-single-word="false"/>
      <style:text-properties style:font-name="Times New Roman1" fo:font-family="'Times New Roman'" style:font-style-name="Regular" style:font-family-generic="roman" style:font-pitch="variable" fo:font-size="12pt" officeooo:rsid="000346e9" style:font-size-asian="14pt" style:font-size-complex="14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Main_20_Point" style:display-name="Main Point" style:family="paragraph" style:parent-style-name="Standard" style:next-style-name="Standard" style:master-page-name="">
      <style:paragraph-properties fo:margin-left="0in" fo:margin-right="0in" fo:margin-top="0.0201in" fo:margin-bottom="0in" loext:contextual-spacing="false" fo:line-height="150%" fo:text-align="start" style:justify-single-word="false" fo:text-indent="0in" style:auto-text-indent="false" style:page-number="auto" fo:keep-with-next="always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fo:font-weight="bold" style:font-name-asian="Verdana" style:font-family-asian="Verdana" style:font-size-asian="10pt" style:font-weight-asian="bold" style:font-name-complex="Verdana" style:font-family-complex="Verdana" style:font-size-complex="10pt" style:font-weight-complex="bold"/>
    </style:style>
    <style:style style:name="Title_20_Info" style:display-name="Title Info" style:family="paragraph" style:parent-style-name="Standard">
      <style:paragraph-properties fo:margin-top="0in" fo:margin-bottom="0in" loext:contextual-spacing="false" fo:text-align="center" style:justify-single-word="false"/>
      <style:text-properties fo:font-size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nt_20_1" style:display-name="Indent 1" style:family="paragraph" style:parent-style-name="Standard">
      <style:paragraph-properties fo:margin-left="0.35in" fo:margin-right="0in" fo:margin-top="0.0402in" fo:margin-bottom="0.0201in" loext:contextual-spacing="false" fo:text-indent="0in" style:auto-text-indent="false" style:writing-mode="lr-tb"/>
      <style:text-properties fo:font-size="10.5pt"/>
    </style:style>
    <style:style style:name="Indent_20_2" style:display-name="Indent 2" style:family="paragraph" style:parent-style-name="Indent_20_1" style:master-page-name="">
      <style:paragraph-properties fo:margin-left="0.7in" fo:margin-right="0in" fo:margin-top="0.0402in" fo:margin-bottom="0.0201in" loext:contextual-spacing="false" fo:text-indent="0in" style:auto-text-indent="false" style:page-number="auto" style:writing-mode="lr-tb"/>
      <style:text-properties fo:font-size="10.5pt"/>
    </style:style>
    <style:style style:name="Indent_20_3" style:display-name="Indent 3" style:family="paragraph" style:parent-style-name="Indent_20_2">
      <style:paragraph-properties fo:margin-left="1.05in" fo:margin-right="0in" fo:text-indent="0in" style:auto-text-indent="false" style:writing-mode="lr-tb"/>
      <style:text-properties fo:font-size="10.5pt"/>
    </style:style>
    <style:style style:name="Subtitle_20_Info" style:display-name="Subtitle Info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8pt" fo:background-color="#ffffff" style:font-name-asian="Verdana" style:font-family-asian="Verdana" style:font-size-asian="8pt" style:font-name-complex="Verdana" style:font-family-complex="Verdana" style:font-size-complex="8pt"/>
    </style:style>
    <style:style style:name="Indent_20_4" style:display-name="Indent 4" style:family="paragraph" style:parent-style-name="Standard">
      <loext:graphic-properties draw:fill="none" draw:fill-color="#ffffff"/>
      <style:paragraph-properties fo:margin-left="1.4in" fo:margin-right="0in" fo:text-indent="0in" style:auto-text-indent="false" fo:background-color="transparent" style:writing-mode="lr-tb"/>
    </style:style>
    <style:style style:name="Indent_20_5" style:display-name="Indent 5" style:family="paragraph" style:parent-style-name="Standard">
      <loext:graphic-properties draw:fill="none" draw:fill-color="#ffffff"/>
      <style:paragraph-properties fo:margin-left="1.75in" fo:margin-right="0in" fo:text-indent="0in" style:auto-text-indent="false" fo:background-color="transparent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evel_20_1_20_Number" style:display-name="Level 1 Numbe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</text:list-style>
    <text:list-style style:name="Level_20_2_20_Alpha" style:display-name="Level 2 Alpha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</text:list-style>
    <text:list-style style:name="Level_20_3_20_Bullet" style:display-name="Level 3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</text:list-style>
    <text:list-style style:name="Level_20_1_20_Bullet" style:display-name="Level 1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</text:list-style>
    <text:list-style style:name="Level_20_3_20_Number" style:display-name="Level 3 Numbe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</text:list-style>
    <text:list-style style:name="Level_20_4_20_Bullet" style:display-name="Level 4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</text:list-style>
    <text:list-style style:name="Level_20_2_20_Bullet" style:display-name="Level 2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11in" fo:page-height="8.5098in" style:num-format="1" style:print-orientation="landscape" fo:margin-top="0.35in" fo:margin-bottom="0.3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7in">
          <style:column style:rel-width="7056*" fo:start-indent="0in" fo:end-indent="0.35in"/>
          <style:column style:rel-width="7056*" fo:start-indent="0.35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footer>
        <text:p text:style-name="MP1">Heaven: Our Real Home – Lesson # 1 – Heaven: Our Real Home – Marion Oaks – 6-21-06 - Page 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7:37:12.774000000</meta:creation-date>
    <meta:generator>LibreOffice/6.2.5.2$MacOSX_X86_64 LibreOffice_project/1ec314fa52f458adc18c4f025c545a4e8b22c159</meta:generator>
    <dc:date>2019-09-25T15:54:14.639790073</dc:date>
    <meta:editing-duration>P2DT3H39S</meta:editing-duration>
    <meta:editing-cycles>243</meta:editing-cycles>
    <meta:document-statistic meta:table-count="0" meta:image-count="0" meta:object-count="0" meta:page-count="2" meta:paragraph-count="57" meta:word-count="619" meta:character-count="4177" meta:non-whitespace-character-count="3641"/>
  </office:meta>
</office:document-meta>
</file>