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style style:name="P2" style:family="paragraph" style:parent-style-name="Standard">
      <loext:graphic-properties draw:fill="none" draw:fill-color="#ffffff"/>
      <style:paragraph-properties fo:background-color="transparent"/>
      <style:text-properties officeooo:rsid="00d92110" officeooo:paragraph-rsid="00d92110"/>
    </style:style>
    <style:style style:name="P3" style:family="paragraph" style:parent-style-name="Standard">
      <loext:graphic-properties draw:fill="none" draw:fill-color="#ffffff"/>
      <style:paragraph-properties fo:background-color="transparent"/>
      <style:text-properties officeooo:rsid="00d92110" officeooo:paragraph-rsid="00f6eddf"/>
    </style:style>
    <style:style style:name="P4" style:family="paragraph" style:parent-style-name="Standard" style:list-style-name="Level_20_1_20_Bullet">
      <loext:graphic-properties draw:fill="none" draw:fill-color="#ffffff"/>
      <style:paragraph-properties fo:background-color="transparent"/>
      <style:text-properties officeooo:rsid="00d92110" officeooo:paragraph-rsid="013251dc" fo:background-color="transparent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officeooo:rsid="00d92110" officeooo:paragraph-rsid="00d92110" fo:background-color="transparent"/>
    </style:style>
    <style:style style:name="P6" style:family="paragraph" style:parent-style-name="Standard">
      <loext:graphic-properties draw:fill="none" draw:fill-color="#ffffff"/>
      <style:paragraph-properties fo:background-color="transparent"/>
      <style:text-properties officeooo:rsid="011f7083" officeooo:paragraph-rsid="013251dc" fo:background-color="transparen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Indent_20_2">
      <style:text-properties officeooo:rsid="01229014" officeooo:paragraph-rsid="013251dc" fo:background-color="transparent"/>
    </style:style>
    <style:style style:name="P9" style:family="paragraph" style:parent-style-name="Indent_20_2" style:list-style-name="Level_20_3_20_Bullet">
      <style:text-properties officeooo:rsid="01121d66" officeooo:paragraph-rsid="013251dc" fo:background-color="transparent"/>
    </style:style>
    <style:style style:name="P10" style:family="paragraph" style:parent-style-name="Indent_20_2">
      <style:text-properties officeooo:rsid="01142d16" officeooo:paragraph-rsid="013251dc" fo:background-color="transparent"/>
    </style:style>
    <style:style style:name="P11" style:family="paragraph" style:parent-style-name="Indent_20_2">
      <style:text-properties fo:background-color="transparent"/>
    </style:style>
    <style:style style:name="P12" style:family="paragraph" style:parent-style-name="Indent_20_2" style:list-style-name="Level_20_3_20_Bullet">
      <style:text-properties officeooo:paragraph-rsid="013251dc" fo:background-color="transparent"/>
    </style:style>
    <style:style style:name="P13" style:family="paragraph" style:parent-style-name="Indent_20_2" style:list-style-name="Level_20_2_20_Alpha">
      <style:text-properties officeooo:paragraph-rsid="013251dc" fo:background-color="transparent"/>
    </style:style>
    <style:style style:name="P14" style:family="paragraph" style:parent-style-name="Indent_20_2">
      <style:text-properties officeooo:paragraph-rsid="013251dc" fo:background-color="transparent"/>
    </style:style>
    <style:style style:name="P15" style:family="paragraph" style:parent-style-name="Subtitle_20_Info">
      <loext:graphic-properties draw:fill="none" draw:fill-color="#ffffff"/>
      <style:paragraph-properties fo:background-color="transparent"/>
      <style:text-properties fo:background-color="transparent"/>
    </style:style>
    <style:style style:name="P16" style:family="paragraph" style:parent-style-name="Heading_20_1">
      <style:text-properties officeooo:rsid="00ede85c" officeooo:paragraph-rsid="00ce3f6e" fo:background-color="transparent"/>
    </style:style>
    <style:style style:name="P17" style:family="paragraph" style:parent-style-name="Heading_20_1">
      <style:paragraph-properties fo:break-before="column"/>
      <style:text-properties officeooo:rsid="00ede85c" officeooo:paragraph-rsid="00ce3f6e" fo:background-color="transparent"/>
    </style:style>
    <style:style style:name="P18" style:family="paragraph" style:parent-style-name="Main_20_Point">
      <style:text-properties officeooo:rsid="00eb03b6" officeooo:paragraph-rsid="00eb03b6" fo:background-color="transparent"/>
    </style:style>
    <style:style style:name="P19" style:family="paragraph" style:parent-style-name="Main_20_Point">
      <style:text-properties fo:background-color="transparent"/>
    </style:style>
    <style:style style:name="P20" style:family="paragraph" style:parent-style-name="Main_20_Point" style:list-style-name="Level_20_1_20_Number">
      <style:text-properties fo:background-color="transparent"/>
    </style:style>
    <style:style style:name="P21" style:family="paragraph" style:parent-style-name="Main_20_Point">
      <style:text-properties officeooo:paragraph-rsid="011c5254" fo:background-color="transparent"/>
    </style:style>
    <style:style style:name="P22" style:family="paragraph" style:parent-style-name="Indent_20_1" style:list-style-name="Level_20_2_20_Alpha">
      <style:text-properties officeooo:rsid="0110d6ae" officeooo:paragraph-rsid="013251dc" fo:background-color="transparent"/>
    </style:style>
    <style:style style:name="P23" style:family="paragraph" style:parent-style-name="Indent_20_1" style:list-style-name="Level_20_2_20_Alpha">
      <style:text-properties officeooo:rsid="0111b4e0" officeooo:paragraph-rsid="013251dc" fo:background-color="transparent"/>
    </style:style>
    <style:style style:name="P24" style:family="paragraph" style:parent-style-name="Indent_20_1" style:list-style-name="Level_20_2_20_Alpha">
      <style:text-properties officeooo:rsid="0112a794" officeooo:paragraph-rsid="013251dc" fo:background-color="transparent"/>
    </style:style>
    <style:style style:name="P25" style:family="paragraph" style:parent-style-name="Indent_20_1">
      <style:text-properties officeooo:rsid="011c5254" officeooo:paragraph-rsid="013251dc" fo:background-color="transparent"/>
    </style:style>
    <style:style style:name="P26" style:family="paragraph" style:parent-style-name="Indent_20_1" style:list-style-name="Level_20_2_20_Alpha">
      <style:text-properties officeooo:paragraph-rsid="013251dc" fo:background-color="transparent"/>
    </style:style>
    <style:style style:name="P27" style:family="paragraph" style:parent-style-name="Indent_20_1">
      <style:text-properties officeooo:paragraph-rsid="013251dc" fo:background-color="transparent"/>
    </style:style>
    <style:style style:name="T1" style:family="text">
      <style:text-properties officeooo:rsid="00e70377"/>
    </style:style>
    <style:style style:name="T2" style:family="text">
      <style:text-properties officeooo:rsid="00ce3f6e"/>
    </style:style>
    <style:style style:name="T3" style:family="text">
      <style:text-properties officeooo:rsid="00e8160e"/>
    </style:style>
    <style:style style:name="T4" style:family="text">
      <style:text-properties officeooo:rsid="00f3505a"/>
    </style:style>
    <style:style style:name="T5" style:family="text">
      <style:text-properties officeooo:rsid="00f8cfe6"/>
    </style:style>
    <style:style style:name="T6" style:family="text">
      <style:text-properties officeooo:rsid="00fd5736"/>
    </style:style>
    <style:style style:name="T7" style:family="text">
      <style:text-properties officeooo:rsid="00ff20a7"/>
    </style:style>
    <style:style style:name="T8" style:family="text">
      <style:text-properties officeooo:rsid="010022d8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10fc2f4" fo:background-color="#ffff00" loext:char-shading-value="0"/>
    </style:style>
    <style:style style:name="T11" style:family="text">
      <style:text-properties officeooo:rsid="010f1d13" fo:background-color="#ffff00" loext:char-shading-value="0"/>
    </style:style>
    <style:style style:name="T12" style:family="text">
      <style:text-properties officeooo:rsid="0110d6ae" fo:background-color="#ffff00" loext:char-shading-value="0"/>
    </style:style>
    <style:style style:name="T13" style:family="text">
      <style:text-properties officeooo:rsid="011c5254" fo:background-color="#ffff00" loext:char-shading-value="0"/>
    </style:style>
    <style:style style:name="T14" style:family="text">
      <style:text-properties officeooo:rsid="010022d8" fo:background-color="#ffff00" loext:char-shading-value="0"/>
    </style:style>
    <style:style style:name="T15" style:family="text">
      <style:text-properties officeooo:rsid="011a5d27" fo:background-color="#ffff00" loext:char-shading-value="0"/>
    </style:style>
    <style:style style:name="T16" style:family="text">
      <style:text-properties officeooo:rsid="01121d66" fo:background-color="#ffff00" loext:char-shading-value="0"/>
    </style:style>
    <style:style style:name="T17" style:family="text">
      <style:text-properties officeooo:rsid="0122b816" fo:background-color="#ffff00" loext:char-shading-value="0"/>
    </style:style>
    <style:style style:name="T18" style:family="text">
      <style:text-properties officeooo:rsid="01101f34" fo:background-color="#ffff00" loext:char-shading-value="0"/>
    </style:style>
    <style:style style:name="T19" style:family="text">
      <style:text-properties officeooo:rsid="00e70377" fo:background-color="#ffff00" loext:char-shading-value="0"/>
    </style:style>
    <style:style style:name="T20" style:family="text">
      <style:text-properties officeooo:rsid="00e8160e" fo:background-color="#ffff00" loext:char-shading-value="0"/>
    </style:style>
    <style:style style:name="T21" style:family="text">
      <style:text-properties officeooo:rsid="00f3505a" fo:background-color="#ffff00" loext:char-shading-value="0"/>
    </style:style>
    <style:style style:name="T22" style:family="text">
      <style:text-properties officeooo:rsid="010b03d6" fo:background-color="#ffff00" loext:char-shading-value="0"/>
    </style:style>
    <style:style style:name="T23" style:family="text">
      <style:text-properties officeooo:rsid="013009c8" fo:background-color="#ffff00" loext:char-shading-value="0"/>
    </style:style>
    <style:style style:name="T24" style:family="text">
      <style:text-properties officeooo:rsid="00ff20a7" fo:background-color="#ffff00" loext:char-shading-value="0"/>
    </style:style>
    <style:style style:name="T25" style:family="text">
      <style:text-properties officeooo:rsid="00fd5736" fo:background-color="#ffff00" loext:char-shading-value="0"/>
    </style:style>
    <style:style style:name="T26" style:family="text">
      <style:text-properties officeooo:rsid="01025b8e"/>
    </style:style>
    <style:style style:name="T27" style:family="text">
      <style:text-properties officeooo:rsid="0104b482"/>
    </style:style>
    <style:style style:name="T28" style:family="text">
      <style:text-properties officeooo:rsid="010643a7"/>
    </style:style>
    <style:style style:name="T29" style:family="text">
      <style:text-properties officeooo:rsid="01084195"/>
    </style:style>
    <style:style style:name="T30" style:family="text">
      <style:text-properties officeooo:rsid="01089514"/>
    </style:style>
    <style:style style:name="T31" style:family="text">
      <style:text-properties officeooo:rsid="010a35ff"/>
    </style:style>
    <style:style style:name="T32" style:family="text">
      <style:text-properties officeooo:rsid="010b03d6"/>
    </style:style>
    <style:style style:name="T33" style:family="text">
      <style:text-properties officeooo:rsid="010bc753"/>
    </style:style>
    <style:style style:name="T34" style:family="text">
      <style:text-properties officeooo:rsid="010f1d13"/>
    </style:style>
    <style:style style:name="T35" style:family="text">
      <style:text-properties officeooo:rsid="010fc2f4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0fc2f4" fo:background-color="transparent" loext:char-shading-value="0"/>
    </style:style>
    <style:style style:name="T38" style:family="text">
      <style:text-properties officeooo:rsid="013304d8" fo:background-color="transparent" loext:char-shading-value="0"/>
    </style:style>
    <style:style style:name="T39" style:family="text">
      <style:text-properties officeooo:rsid="0110d6ae"/>
    </style:style>
    <style:style style:name="T40" style:family="text">
      <style:text-properties officeooo:rsid="01121d66"/>
    </style:style>
    <style:style style:name="T41" style:family="text">
      <style:text-properties officeooo:rsid="011a5d27"/>
    </style:style>
    <style:style style:name="T42" style:family="text">
      <style:text-properties officeooo:rsid="011bf78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10fc2f4"/>
    </style:style>
    <style:style style:name="T45" style:family="text">
      <style:text-properties style:text-underline-style="solid" style:text-underline-width="auto" style:text-underline-color="font-color" fo:background-color="#ffffff"/>
    </style:style>
    <style:style style:name="T46" style:family="text">
      <style:text-properties style:text-underline-style="solid" style:text-underline-width="auto" style:text-underline-color="font-color" officeooo:rsid="012a9beb"/>
    </style:style>
    <style:style style:name="T47" style:family="text">
      <style:text-properties style:text-underline-style="solid" style:text-underline-width="auto" style:text-underline-color="font-color" officeooo:rsid="01142d16"/>
    </style:style>
    <style:style style:name="T48" style:family="text">
      <style:text-properties style:text-underline-style="solid" style:text-underline-width="auto" style:text-underline-color="font-color" officeooo:rsid="011bf78d"/>
    </style:style>
    <style:style style:name="T49" style:family="text">
      <style:text-properties style:text-underline-style="solid" style:text-underline-width="auto" style:text-underline-color="font-color" fo:background-color="#ffff00" loext:char-shading-value="0"/>
    </style:style>
    <style:style style:name="T50" style:family="text">
      <style:text-properties style:text-underline-style="solid" style:text-underline-width="auto" style:text-underline-color="font-color" officeooo:rsid="01121d66" fo:background-color="#ffff00" loext:char-shading-value="0"/>
    </style:style>
    <style:style style:name="T51" style:family="text">
      <style:text-properties style:text-underline-style="solid" style:text-underline-width="auto" style:text-underline-color="font-color" officeooo:rsid="0110d6ae" fo:background-color="#ffff00" loext:char-shading-value="0"/>
    </style:style>
    <style:style style:name="T52" style:family="text">
      <style:text-properties style:text-underline-style="solid" style:text-underline-width="auto" style:text-underline-color="font-color" officeooo:rsid="012a9beb" fo:background-color="#ffff00" loext:char-shading-value="0"/>
    </style:style>
    <style:style style:name="T53" style:family="text">
      <style:text-properties style:text-underline-style="solid" style:text-underline-width="auto" style:text-underline-color="font-color" officeooo:rsid="010fc2f4" fo:background-color="#ffff00" loext:char-shading-value="0"/>
    </style:style>
    <style:style style:name="T54" style:family="text">
      <style:text-properties style:text-underline-style="solid" style:text-underline-width="auto" style:text-underline-color="font-color" officeooo:rsid="010b03d6" fo:background-color="#ffff00" loext:char-shading-value="0"/>
    </style:style>
    <style:style style:name="T55" style:family="text">
      <style:text-properties style:text-underline-style="solid" style:text-underline-width="auto" style:text-underline-color="font-color" officeooo:rsid="010b03d6" fo:background-color="#ffff00" loext:char-shading-value="0"/>
    </style:style>
    <style:style style:name="T56" style:family="text">
      <style:text-properties style:text-underline-style="solid" style:text-underline-width="auto" style:text-underline-color="font-color" officeooo:rsid="01160c70"/>
    </style:style>
    <style:style style:name="T57" style:family="text">
      <style:text-properties style:text-underline-style="solid" style:text-underline-width="auto" style:text-underline-color="font-color" officeooo:rsid="010b03d6"/>
    </style:style>
    <style:style style:name="T58" style:family="text">
      <style:text-properties style:text-underline-style="solid" style:text-underline-width="auto" style:text-underline-color="font-color" officeooo:rsid="010b03d6" fo:background-color="#ffffff"/>
    </style:style>
    <style:style style:name="T59" style:family="text">
      <style:text-properties style:text-underline-style="solid" style:text-underline-width="auto" style:text-underline-color="font-color" officeooo:rsid="0110d6ae"/>
    </style:style>
    <style:style style:name="T60" style:family="text">
      <style:text-properties style:text-underline-style="solid" style:text-underline-width="auto" style:text-underline-color="font-color" officeooo:rsid="01121d66"/>
    </style:style>
    <style:style style:name="T61" style:family="text">
      <style:text-properties officeooo:rsid="0122b816"/>
    </style:style>
    <style:style style:name="T62" style:family="text">
      <style:text-properties officeooo:rsid="01160c70"/>
    </style:style>
    <style:style style:name="T63" style:family="text">
      <style:text-properties officeooo:rsid="013009c8"/>
    </style:style>
    <style:style style:name="T64" style:family="text">
      <style:text-properties officeooo:rsid="01101f34"/>
    </style:style>
    <style:style style:name="T65" style:family="text">
      <style:text-properties officeooo:rsid="011c5254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officeooo:rsid="00d92110"/>
    </style:style>
    <style:style style:name="T68" style:family="text">
      <style:text-properties officeooo:rsid="013251dc"/>
    </style:style>
    <style:style style:name="T69" style:family="text">
      <style:text-properties officeooo:rsid="013304d8"/>
    </style:style>
    <style:style style:name="T70" style:family="text">
      <style:text-properties officeooo:rsid="011e3a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h text:style-name="P17" text:outline-level="1"><text:bookmark-start text:name="__RefHeading___Toc7076_247499923"/>Joseph &amp; Potiphar’s Wife<text:bookmark-end text:name="__RefHeading___Toc7076_247499923"/></text:h>
      <text:p text:style-name="P15"><text:span text:style-name="T1">Genesis Series – Joseph</text:span> – <text:span text:style-name="T3">Study</text:span> # <text:span text:style-name="T4">50 &amp; 51</text:span></text:p>
      <text:p text:style-name="P15"/>
      <text:p text:style-name="P19">Introduction</text:p>
      <text:list xml:id="list3879365463" text:style-name="Level_20_1_20_Bullet">
        <text:list-item>
          <text:p text:style-name="P4">God <text:span text:style-name="T66">__________________</text:span> his children to help them grow; His desire is that they be <text:span text:style-name="T66">__________________</text:span>.</text:p>
        </text:list-item>
        <text:list-item>
          <text:p text:style-name="P4">Satan <text:span text:style-name="T66">__________________</text:span> God’s children to lead them to sin; His desire is that they <text:span text:style-name="T66">________________</text:span>.</text:p>
        </text:list-item>
      </text:list>
      <text:p text:style-name="P18">Text: Genesis 39:1-23</text:p>
      <text:list xml:id="list4066359284" text:style-name="Level_20_1_20_Number">
        <text:list-item>
          <text:p text:style-name="P20"><text:span text:style-name="T6">Joseph is sold to Potiphar.</text:span> <text:span text:style-name="T6">(</text:span>39:1<text:span text:style-name="T6">)</text:span></text:p>
        </text:list-item>
      </text:list>
      <text:p text:style-name="P7"/>
      <text:list xml:id="list184821033242422" text:continue-numbering="true" text:style-name="Level_20_1_20_Number">
        <text:list-item>
          <text:p text:style-name="P20"><text:span text:style-name="T7">Joseph succeeds in his service.</text:span> <text:span text:style-name="T7">(</text:span>39:2-6<text:span text:style-name="T7">)</text:span></text:p>
        </text:list-item>
      </text:list>
      <text:list xml:id="list1900181955" text:style-name="Level_20_2_20_Alpha">
        <text:list-item>
          <text:p text:style-name="P26"><text:span text:style-name="T32">Joseph succeeded because the </text:span><text:span text:style-name="T67">_________________</text:span><text:span text:style-name="T32"> was </text:span><text:span text:style-name="T67">_________________</text:span><text:span text:style-name="T32"> him.</text:span> <text:span text:style-name="T35">(39:2, 3, 5)</text:span></text:p>
        </text:list-item>
      </text:list>
      <text:p text:style-name="Indent_20_2">2 Chronicles 15:2</text:p>
      <text:p text:style-name="P14"><text:span text:style-name="T32">Application: </text:span>God is <text:span text:style-name="T67">__________________</text:span> with us.</text:p>
      <text:p text:style-name="Indent_20_2">Isaiah 41:10; <text:span text:style-name="T38">Hebrews 13:5-6</text:span></text:p>
      <text:list xml:id="list1008589639" text:style-name="Level_20_3_20_Bullet">
        <text:list-item>
          <text:p text:style-name="P12"><text:span text:style-name="T32">A</text:span>pparent setbacks do not mean that God has <text:span text:style-name="T67">__________________</text:span> us.</text:p>
        </text:list-item>
        <text:list-item>
          <text:p text:style-name="P12"><text:span text:style-name="T32">Apparent setbacks do not mean </text:span>that <text:span text:style-name="T32">God</text:span> is necessarily <text:span text:style-name="T67">__________________</text:span> with us.</text:p>
        </text:list-item>
      </text:list>
      <text:list xml:id="list184821086054040" text:continue-list="list1900181955" text:style-name="Level_20_2_20_Alpha">
        <text:list-item>
          <text:p text:style-name="P26"><text:span text:style-name="T35">Joseph succeeded because of what he </text:span><text:span text:style-name="T67">__________________</text:span><text:span text:style-name="T35">. (39:3)</text:span></text:p>
        </text:list-item>
      </text:list>
      <text:p text:style-name="Indent_20_2">Colossians 3:23-24</text:p>
      <text:p text:style-name="P14"><text:soft-page-break/><text:span text:style-name="T64">Application: Do </text:span><text:span text:style-name="T67">__________________</text:span><text:span text:style-name="T64"> you do as unto the Lord.</text:span></text:p>
      <text:p text:style-name="P8">Application: God’s work in our lives can be the basis of a great <text:span text:style-name="T67">__________________</text:span> to unbelievers!</text:p>
      <text:p text:style-name="Indent_20_2">Matthew 5:14-16</text:p>
      <text:list xml:id="list184821025271999" text:continue-list="list184821033242422" text:style-name="Level_20_1_20_Number">
        <text:list-item>
          <text:p text:style-name="P20"><text:span text:style-name="T8">Joseph resists temptation.</text:span> <text:span text:style-name="T8">(</text:span>39:6-1<text:span text:style-name="T8">2)</text:span></text:p>
        </text:list-item>
      </text:list>
      <text:list xml:id="list184820787182882" text:continue-list="list184821086054040" text:style-name="Level_20_2_20_Alpha">
        <text:list-item text:start-value="1">
          <text:p text:style-name="P26"><text:span text:style-name="T39">Joseph didn’t make </text:span><text:span text:style-name="T67">__________________</text:span><text:span text:style-name="T39"> to sin.</text:span></text:p>
        </text:list-item>
        <text:list-item>
          <text:p text:style-name="P22">Joseph repeatedly <text:span text:style-name="T67">__________________</text:span> to sin. (39:8, 10)</text:p>
        </text:list-item>
        <text:list-item>
          <text:p text:style-name="P23">Joseph considered the <text:span text:style-name="T67">__________________</text:span> of sin. (39:<text:span text:style-name="T40">8-9)</text:span></text:p>
        </text:list-item>
      </text:list>
      <text:list xml:id="list184820467516932" text:continue-list="list1008589639" text:style-name="Level_20_3_20_Bullet">
        <text:list-item>
          <text:p text:style-name="P12"><text:span text:style-name="T40">Sin’s effect on </text:span><text:span text:style-name="T67">__________________</text:span></text:p>
        </text:list-item>
        <text:list-item>
          <text:p text:style-name="P9">Sin’s effect on his relationship with <text:span text:style-name="T67">__________________</text:span> </text:p>
        </text:list-item>
      </text:list>
      <text:list xml:id="list184820081568357" text:continue-list="list184820787182882" text:style-name="Level_20_2_20_Alpha">
        <text:list-item>
          <text:p text:style-name="P13"><text:span text:style-name="T40">Joseph s</text:span>et <text:span text:style-name="T67">__________________</text:span>. (v. 10)</text:p>
        </text:list-item>
      </text:list>
      <text:p text:style-name="P14"><text:span text:style-name="T68">Application: We all need boundaries, but </text:span><text:span text:style-name="T67">__________________</text:span><text:span text:style-name="T62"> people may have </text:span><text:span text:style-name="T67">__________________</text:span><text:span text:style-name="T62"> boundaries.</text:span></text:p>
      <text:list xml:id="list184821423169661" text:continue-numbering="true" text:style-name="Level_20_2_20_Alpha">
        <text:list-item>
          <text:p text:style-name="P24">Joseph <text:span text:style-name="T67">__________________</text:span> himself <text:span text:style-name="T67">__________________</text:span> the temptation. (39:12)</text:p>
        </text:list-item>
      </text:list>
      <text:p text:style-name="P11">2 Timothy 2:22; Matthew 5:29-30; <text:span text:style-name="T70">1 Corinthians 10:13</text:span></text:p>
      <text:p text:style-name="P10"><text:span text:style-name="T68">Application: </text:span>When we have a <text:span text:style-name="T67">_________________</text:span>, this should be one of the <text:span text:style-name="T67">_______________</text:span> steps!</text:p>
      <text:p text:style-name="P27">Application: <text:span text:style-name="T67">__________________</text:span> Joseph <text:span text:style-name="T42">did</text:span> to <text:span text:style-name="T67">__________________</text:span> temptation we should <text:span text:style-name="T42">do</text:span>!</text:p>
      <text:list xml:id="list184820814387709" text:continue-list="list184821025271999" text:style-name="Level_20_1_20_Number">
        <text:list-item>
          <text:p text:style-name="P20"><text:span text:style-name="T8">Joseph is falsely accused, convicted and punished.</text:span> <text:span text:style-name="T8">(</text:span>39:13-<text:span text:style-name="T41">23)</text:span></text:p>
        </text:list-item>
      </text:list>
      <text:p text:style-name="P25">Application: Even when it seems He is <text:span text:style-name="T67">__________________</text:span>, God <text:span text:style-name="T67">__________________</text:span> still with us!</text:p>
      <text:p text:style-name="P21"><text:span text:style-name="T65">Conclusion</text:span></text:p>
      <text:p text:style-name="P6">Through <text:span text:style-name="T67">__________________</text:span> and <text:span text:style-name="T67">__________________</text:span>, God was with Joseph <text:span text:style-name="T43">all</text:span> along the way! (<text:span text:style-name="T69">39:</text:span>2, 3, 5, 21, 23)</text:p>
      <text:p text:style-name="P5"/>
      <text:p text:style-name="P5">Next lesson: Imprisoned and Forgotten <text:span text:style-name="T26">(Genesis 40:1-2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.1in" fo:margin-bottom="0.1in" loext:contextual-spacing="false" fo:line-height="150%" fo:text-align="start" style:justify-single-word="false" fo:orphans="2" fo:widows="2" fo:text-indent="0in" style:auto-text-indent="false" style:page-number="auto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style:font-name-asian="Verdana" style:font-family-asian="Verdana" style:font-size-asian="10pt" style:font-name-complex="Verdana" style:font-family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1" fo:font-family="'Times New Roman'" style:font-style-name="Regular" style:font-family-generic="roman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.1701in" fo:margin-bottom="0.2in" loext:contextual-spacing="false" fo:text-indent="0in" style:auto-text-indent="false" text:number-lines="false" text:line-number="0"/>
      <style:text-properties fo:font-variant="small-caps" style:font-name="Times New Roman2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299in" loext:contextual-spacing="false" fo:text-align="center" style:justify-single-word="false" fo:text-indent="0in" style:auto-text-indent="false" style:page-number="auto" fo:break-before="page" style:writing-mode="lr-tb"/>
      <style:text-properties fo:font-variant="small-caps" style:font-name="Verdana1" fo:font-family="Verdana" style:font-style-name="Bold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in" fo:margin-bottom="0.0799in" loext:contextual-spacing="false" fo:text-align="center" style:justify-single-word="false" style:page-number="auto" fo:break-before="page"/>
      <style:text-properties fo:font-variant="small-caps" fo:font-size="14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line-height="150%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tire_20_Book_20_Title" style:display-name="Entire Book Title" style:family="paragraph" style:parent-style-name="Standard">
      <style:paragraph-properties fo:margin-top="1in" fo:margin-bottom="0in" loext:contextual-spacing="false" fo:text-align="center" style:justify-single-word="false"/>
      <style:text-properties fo:font-variant="small-caps" style:font-name="Times New Roman2" fo:font-family="'Times New Roman'" style:font-style-name="Bold" style:font-family-generic="roman" style:font-pitch="variable" fo:font-size="16pt" fo:font-weight="bold" officeooo:rsid="00086839" style:font-size-asian="24pt" style:font-weight-asian="bold" style:font-size-complex="24pt" style:font-weight-complex="bold"/>
    </style:style>
    <style:style style:name="By_20_Author" style:display-name="By Author" style:family="paragraph" style:parent-style-name="Standard">
      <style:paragraph-properties fo:text-align="center" style:justify-single-word="false"/>
      <style:text-properties style:font-name="Times New Roman1" fo:font-family="'Times New Roman'" style:font-style-name="Regular" style:font-family-generic="roman" style:font-pitch="variable" fo:font-size="12pt" officeooo:rsid="000346e9" style:font-size-asian="14pt" style:font-size-complex="14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Main_20_Point" style:display-name="Main Point" style:family="paragraph" style:parent-style-name="Standard" style:next-style-name="Standard" style:master-page-name="">
      <style:paragraph-properties fo:margin-left="0in" fo:margin-right="0in" fo:margin-top="0.0402in" fo:margin-bottom="0.0402in" loext:contextual-spacing="false" fo:line-height="150%" fo:text-align="start" style:justify-single-word="false" fo:text-indent="0in" style:auto-text-indent="false" style:page-number="auto" fo:keep-with-next="always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fo:font-weight="bold" style:font-name-asian="Verdana" style:font-family-asian="Verdana" style:font-size-asian="10pt" style:font-weight-asian="bold" style:font-name-complex="Verdana" style:font-family-complex="Verdana" style:font-size-complex="10pt" style:font-weight-complex="bold"/>
    </style:style>
    <style:style style:name="Title_20_Info" style:display-name="Title Info" style:family="paragraph" style:parent-style-name="Standard">
      <style:paragraph-properties fo:margin-top="0in" fo:margin-bottom="0in" loext:contextual-spacing="false" fo:text-align="center" style:justify-single-word="false"/>
      <style:text-properties fo:font-size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nt_20_1" style:display-name="Indent 1" style:family="paragraph" style:parent-style-name="Standard">
      <style:paragraph-properties fo:margin-left="0.35in" fo:margin-right="0in" fo:margin-top="0.1in" fo:margin-bottom="0.1in" loext:contextual-spacing="false" fo:text-indent="0in" style:auto-text-indent="false" style:writing-mode="lr-tb"/>
      <style:text-properties fo:font-size="10.5pt"/>
    </style:style>
    <style:style style:name="Indent_20_2" style:display-name="Indent 2" style:family="paragraph" style:parent-style-name="Indent_20_1" style:master-page-name="">
      <style:paragraph-properties fo:margin-left="0.7in" fo:margin-right="0in" fo:margin-top="0.1in" fo:margin-bottom="0.1in" loext:contextual-spacing="false" fo:text-indent="0in" style:auto-text-indent="false" style:page-number="auto" style:writing-mode="lr-tb"/>
      <style:text-properties fo:font-size="10.5pt"/>
    </style:style>
    <style:style style:name="Indent_20_3" style:display-name="Indent 3" style:family="paragraph" style:parent-style-name="Indent_20_2">
      <style:paragraph-properties fo:margin-left="1.05in" fo:margin-right="0in" fo:text-indent="0in" style:auto-text-indent="false" style:writing-mode="lr-tb"/>
      <style:text-properties fo:font-size="10.5pt"/>
    </style:style>
    <style:style style:name="Subtitle_20_Info" style:display-name="Subtitle Info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8pt" fo:background-color="#ffffff" style:font-name-asian="Verdana" style:font-family-asian="Verdana" style:font-size-asian="8pt" style:font-name-complex="Verdana" style:font-family-complex="Verdana" style:font-size-complex="8pt"/>
    </style:style>
    <style:style style:name="Indent_20_4" style:display-name="Indent 4" style:family="paragraph" style:parent-style-name="Standard">
      <loext:graphic-properties draw:fill="none" draw:fill-color="#ffffff"/>
      <style:paragraph-properties fo:margin-left="1.4in" fo:margin-right="0in" fo:text-indent="0in" style:auto-text-indent="false" fo:background-color="transparent" style:writing-mode="lr-tb"/>
    </style:style>
    <style:style style:name="Indent_20_5" style:display-name="Indent 5" style:family="paragraph" style:parent-style-name="Standard">
      <loext:graphic-properties draw:fill="none" draw:fill-color="#ffffff"/>
      <style:paragraph-properties fo:margin-left="1.75in" fo:margin-right="0in" fo:text-indent="0in" style:auto-text-indent="false" fo:background-color="transparent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evel_20_1_20_Number" style:display-name="Level 1 Numbe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</text:list-style>
    <text:list-style style:name="Level_20_2_20_Alpha" style:display-name="Level 2 Alpha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</text:list-style>
    <text:list-style style:name="Level_20_3_20_Bullet" style:display-name="Level 3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</text:list-style>
    <text:list-style style:name="Level_20_1_20_Bullet" style:display-name="Level 1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</text:list-style>
    <text:list-style style:name="Level_20_3_20_Number" style:display-name="Level 3 Numbe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</text:list-style>
    <text:list-style style:name="Level_20_4_20_Bullet" style:display-name="Level 4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</text:list-style>
    <text:list-style style:name="Level_20_2_20_Bullet" style:display-name="Level 2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11in" fo:page-height="8.5098in" style:num-format="1" style:print-orientation="landscape" fo:margin-top="0.35in" fo:margin-bottom="0.3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7in">
          <style:column style:rel-width="7056*" fo:start-indent="0in" fo:end-indent="0.35in"/>
          <style:column style:rel-width="7056*" fo:start-indent="0.35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footer>
        <text:p text:style-name="MP1">Heaven: Our Real Home – Lesson # 1 – Heaven: Our Real Home – Marion Oaks – 6-21-06 - Page 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7:37:12.774000000</meta:creation-date>
    <meta:generator>LibreOffice/6.2.0.3$MacOSX_X86_64 LibreOffice_project/98c6a8a1c6c7b144ce3cc729e34964b47ce25d62</meta:generator>
    <dc:date>2019-06-19T18:48:19.122503190</dc:date>
    <meta:editing-duration>P2DT7H29M35S</meta:editing-duration>
    <meta:editing-cycles>271</meta:editing-cycles>
    <meta:print-date>2019-06-19T18:23:29.531048092</meta:print-date>
    <meta:document-statistic meta:table-count="0" meta:image-count="0" meta:object-count="0" meta:page-count="2" meta:paragraph-count="37" meta:word-count="312" meta:character-count="2142" meta:non-whitespace-character-count="1877"/>
  </office:meta>
</office:document-meta>
</file>