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Verdana" svg:font-family="Verdana"/>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Verdana1" svg:font-family="Verdana" style:font-adornments="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7pt" style:font-size-complex="8pt"/>
    </style:style>
    <style:style style:name="P2"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Verdana" fo:font-size="8pt" style:font-name-asian="Verdana" style:font-size-asian="8pt" style:font-name-complex="Verdana" style:font-size-complex="8pt"/>
    </style:style>
    <style:style style:name="P3" style:family="paragraph" style:parent-style-name="Standard">
      <loext:graphic-properties draw:fill="none" draw:fill-color="#ffffff"/>
      <style:paragraph-properties fo:background-color="transparent"/>
      <style:text-properties officeooo:rsid="00cdb599" officeooo:paragraph-rsid="00cdb599"/>
    </style:style>
    <style:style style:name="P4" style:family="paragraph" style:parent-style-name="Standard">
      <loext:graphic-properties draw:fill="none" draw:fill-color="#ffffff"/>
      <style:paragraph-properties fo:background-color="transparent"/>
      <style:text-properties officeooo:rsid="00d92110" officeooo:paragraph-rsid="00d92110"/>
    </style:style>
    <style:style style:name="P5" style:family="paragraph" style:parent-style-name="Subtitle_20_Info">
      <loext:graphic-properties draw:fill="none" draw:fill-color="#ffffff"/>
      <style:paragraph-properties fo:background-color="transparent"/>
    </style:style>
    <style:style style:name="P6" style:family="paragraph" style:parent-style-name="Subtitle_20_Info">
      <loext:graphic-properties draw:fill="none" draw:fill-color="#ffffff"/>
      <style:paragraph-properties fo:background-color="transparent"/>
      <style:text-properties fo:background-color="#fff9ae"/>
    </style:style>
    <style:style style:name="P7" style:family="paragraph" style:parent-style-name="Heading_20_1">
      <style:text-properties officeooo:rsid="00eb144f" officeooo:paragraph-rsid="00ce3f6e" fo:background-color="#fff9ae"/>
    </style:style>
    <style:style style:name="P8" style:family="paragraph" style:parent-style-name="Heading_20_1">
      <style:paragraph-properties fo:break-before="page"/>
    </style:style>
    <style:style style:name="P9" style:family="paragraph" style:parent-style-name="Indent_20_1">
      <style:text-properties officeooo:rsid="00efb315" officeooo:paragraph-rsid="00efb315"/>
    </style:style>
    <style:style style:name="P10" style:family="paragraph" style:parent-style-name="Indent_20_1">
      <style:text-properties officeooo:rsid="00f0c936" officeooo:paragraph-rsid="00f0c936"/>
    </style:style>
    <style:style style:name="P11" style:family="paragraph" style:parent-style-name="Indent_20_1">
      <style:text-properties officeooo:rsid="00f163e7" officeooo:paragraph-rsid="00f163e7"/>
    </style:style>
    <style:style style:name="P12" style:family="paragraph" style:parent-style-name="Indent_20_1">
      <style:text-properties officeooo:rsid="00f218db" officeooo:paragraph-rsid="00f218db"/>
    </style:style>
    <style:style style:name="P13" style:family="paragraph" style:parent-style-name="Indent_20_1">
      <style:text-properties officeooo:rsid="00f28ccc" officeooo:paragraph-rsid="00f28ccc"/>
    </style:style>
    <style:style style:name="P14" style:family="paragraph" style:parent-style-name="Indent_20_1">
      <style:text-properties officeooo:rsid="00f56555" officeooo:paragraph-rsid="00f56555"/>
    </style:style>
    <style:style style:name="P15" style:family="paragraph" style:parent-style-name="Indent_20_1">
      <style:text-properties officeooo:rsid="00f5d74e" officeooo:paragraph-rsid="00f5d74e"/>
    </style:style>
    <style:style style:name="P16" style:family="paragraph" style:parent-style-name="Indent_20_1">
      <style:text-properties officeooo:rsid="00f9c33a" officeooo:paragraph-rsid="00f9c33a"/>
    </style:style>
    <style:style style:name="P17" style:family="paragraph" style:parent-style-name="Indent_20_1">
      <style:text-properties officeooo:rsid="00fc4f3e" officeooo:paragraph-rsid="00fc4f3e"/>
    </style:style>
    <style:style style:name="P18" style:family="paragraph" style:parent-style-name="Indent_20_1">
      <style:text-properties officeooo:rsid="00fc84c2" officeooo:paragraph-rsid="00fc84c2"/>
    </style:style>
    <style:style style:name="P19" style:family="paragraph" style:parent-style-name="Indent_20_1">
      <style:text-properties officeooo:rsid="00fccca6" officeooo:paragraph-rsid="00fccca6"/>
    </style:style>
    <style:style style:name="P20" style:family="paragraph" style:parent-style-name="Indent_20_1">
      <style:text-properties officeooo:rsid="00fde130" officeooo:paragraph-rsid="00fde130"/>
    </style:style>
    <style:style style:name="P21" style:family="paragraph" style:parent-style-name="Indent_20_1">
      <style:text-properties officeooo:rsid="0103bc6e" officeooo:paragraph-rsid="0103bc6e"/>
    </style:style>
    <style:style style:name="P22" style:family="paragraph" style:parent-style-name="Indent_20_1" style:list-style-name="Level_20_2_20_Bullet">
      <style:text-properties officeooo:rsid="00efb315" officeooo:paragraph-rsid="00efb315" fo:background-color="#fff9ae"/>
    </style:style>
    <style:style style:name="P23" style:family="paragraph" style:parent-style-name="Indent_20_1" style:list-style-name="Level_20_2_20_Bullet">
      <style:text-properties officeooo:rsid="00fc4f3e" officeooo:paragraph-rsid="0101ef97" fo:background-color="#fff9ae"/>
    </style:style>
    <style:style style:name="P24" style:family="paragraph" style:parent-style-name="Indent_20_1" style:list-style-name="Level_20_2_20_Bullet">
      <style:text-properties officeooo:rsid="00fc4f3e" officeooo:paragraph-rsid="00fc4f3e" fo:background-color="#fff9ae"/>
    </style:style>
    <style:style style:name="P25" style:family="paragraph" style:parent-style-name="Indent_20_1">
      <style:text-properties officeooo:rsid="00fde130" officeooo:paragraph-rsid="00fde130" fo:background-color="#fff9ae"/>
    </style:style>
    <style:style style:name="P26" style:family="paragraph" style:parent-style-name="Indent_20_1">
      <style:text-properties officeooo:rsid="00f458a8" officeooo:paragraph-rsid="00f458a8" fo:background-color="#fff9ae"/>
    </style:style>
    <style:style style:name="P27" style:family="paragraph" style:parent-style-name="Indent_20_2">
      <style:text-properties officeooo:rsid="00f163e7" officeooo:paragraph-rsid="00f163e7"/>
    </style:style>
    <style:style style:name="P28" style:family="paragraph" style:parent-style-name="Indent_20_2">
      <style:text-properties officeooo:rsid="00f218db" officeooo:paragraph-rsid="00f218db"/>
    </style:style>
    <style:style style:name="P29" style:family="paragraph" style:parent-style-name="Indent_20_2">
      <style:text-properties officeooo:rsid="00f218db" officeooo:paragraph-rsid="00fc84c2"/>
    </style:style>
    <style:style style:name="P30" style:family="paragraph" style:parent-style-name="Indent_20_2">
      <style:text-properties officeooo:rsid="00fc4f3e" officeooo:paragraph-rsid="00fc4f3e"/>
    </style:style>
    <style:style style:name="P31" style:family="paragraph" style:parent-style-name="Indent_20_3">
      <style:text-properties officeooo:rsid="00f163e7" officeooo:paragraph-rsid="00f163e7"/>
    </style:style>
    <style:style style:name="P32" style:family="paragraph" style:parent-style-name="Indent_20_3">
      <style:text-properties officeooo:rsid="00f218db" officeooo:paragraph-rsid="00f218db"/>
    </style:style>
    <style:style style:name="P33" style:family="paragraph" style:parent-style-name="Indent_20_3">
      <style:text-properties officeooo:rsid="00fc4f3e" officeooo:paragraph-rsid="00fc4f3e"/>
    </style:style>
    <style:style style:name="P34" style:family="paragraph" style:parent-style-name="Standard" style:list-style-name="Level_20_1_20_Bullet">
      <loext:graphic-properties draw:fill="none" draw:fill-color="#ffffff"/>
      <style:paragraph-properties fo:background-color="transparent"/>
      <style:text-properties officeooo:rsid="00cdb599" officeooo:paragraph-rsid="00cdb599"/>
    </style:style>
    <style:style style:name="P35" style:family="paragraph" style:parent-style-name="Standard" style:list-style-name="Level_20_1_20_Number">
      <loext:graphic-properties draw:fill="none" draw:fill-color="#ffffff"/>
      <style:paragraph-properties fo:background-color="transparent"/>
      <style:text-properties officeooo:rsid="00cdb599" officeooo:paragraph-rsid="00cdb599"/>
    </style:style>
    <style:style style:name="P36" style:family="paragraph" style:parent-style-name="Standard" style:list-style-name="Level_20_2_20_Alpha">
      <loext:graphic-properties draw:fill="none" draw:fill-color="#ffffff"/>
      <style:paragraph-properties fo:background-color="transparent"/>
      <style:text-properties officeooo:rsid="00cdb599" officeooo:paragraph-rsid="00cdb599"/>
    </style:style>
    <style:style style:name="P37" style:family="paragraph" style:parent-style-name="Standard" style:list-style-name="Level_20_2_20_Bullet">
      <loext:graphic-properties draw:fill="none" draw:fill-color="#ffffff"/>
      <style:paragraph-properties fo:background-color="transparent"/>
      <style:text-properties officeooo:rsid="00cdb599" officeooo:paragraph-rsid="00cdb599"/>
    </style:style>
    <style:style style:name="P38" style:family="paragraph" style:parent-style-name="Standard" style:list-style-name="Level_20_3_20_Bullet">
      <loext:graphic-properties draw:fill="none" draw:fill-color="#ffffff"/>
      <style:paragraph-properties fo:background-color="transparent"/>
      <style:text-properties officeooo:rsid="00cdb599" officeooo:paragraph-rsid="00cdb599"/>
    </style:style>
    <style:style style:name="P39" style:family="paragraph" style:parent-style-name="Standard" style:list-style-name="Level_20_3_20_Number">
      <loext:graphic-properties draw:fill="none" draw:fill-color="#ffffff"/>
      <style:paragraph-properties fo:background-color="transparent"/>
      <style:text-properties officeooo:rsid="00cdb599" officeooo:paragraph-rsid="00cdb599"/>
    </style:style>
    <style:style style:name="P40" style:family="paragraph" style:parent-style-name="Standard" style:list-style-name="Level_20_4_20_Bullet">
      <loext:graphic-properties draw:fill="none" draw:fill-color="#ffffff"/>
      <style:paragraph-properties fo:background-color="transparent"/>
      <style:text-properties officeooo:rsid="00cdb599" officeooo:paragraph-rsid="00cdb599"/>
    </style:style>
    <style:style style:name="P41" style:family="paragraph" style:parent-style-name="Standard">
      <style:text-properties officeooo:rsid="00cdb599" officeooo:paragraph-rsid="00f8df31"/>
    </style:style>
    <style:style style:name="P42" style:family="paragraph" style:parent-style-name="Standard">
      <loext:graphic-properties draw:fill="none" draw:fill-color="#ffffff"/>
      <style:paragraph-properties fo:background-color="transparent"/>
      <style:text-properties officeooo:rsid="00d92110" officeooo:paragraph-rsid="00d92110"/>
    </style:style>
    <style:style style:name="P43" style:family="paragraph" style:parent-style-name="Standard">
      <loext:graphic-properties draw:fill="none" draw:fill-color="#ffffff"/>
      <style:paragraph-properties fo:background-color="transparent"/>
      <style:text-properties officeooo:rsid="00eea44c" officeooo:paragraph-rsid="00eea44c"/>
    </style:style>
    <style:style style:name="P44" style:family="paragraph" style:parent-style-name="Standard">
      <loext:graphic-properties draw:fill="none" draw:fill-color="#ffffff"/>
      <style:paragraph-properties fo:background-color="transparent"/>
      <style:text-properties officeooo:rsid="00f27c9e" officeooo:paragraph-rsid="00f27c9e"/>
    </style:style>
    <style:style style:name="P45" style:family="paragraph" style:parent-style-name="Standard">
      <style:text-properties officeooo:rsid="01009bb4" officeooo:paragraph-rsid="01009bb4"/>
    </style:style>
    <style:style style:name="P46" style:family="paragraph" style:parent-style-name="Standard" style:list-style-name="Level_20_1_20_Bullet">
      <loext:graphic-properties draw:fill="none" draw:fill-color="#ffffff"/>
      <style:paragraph-properties fo:background-color="transparent"/>
      <style:text-properties officeooo:rsid="00ee701c" officeooo:paragraph-rsid="00ee701c" fo:background-color="#fff9ae"/>
    </style:style>
    <style:style style:name="P47" style:family="paragraph" style:parent-style-name="Standard" style:list-style-name="Level_20_1_20_Number">
      <style:text-properties officeooo:rsid="00ee701c" officeooo:paragraph-rsid="00ee701c" fo:background-color="#fff9ae"/>
    </style:style>
    <style:style style:name="P48" style:family="paragraph" style:parent-style-name="Standard" style:list-style-name="Level_20_1_20_Number">
      <loext:graphic-properties draw:fill="none" draw:fill-color="#ffffff"/>
      <style:paragraph-properties fo:background-color="transparent"/>
      <style:text-properties officeooo:rsid="00f218db" officeooo:paragraph-rsid="00f218db" fo:background-color="#fff9ae"/>
    </style:style>
    <style:style style:name="P49" style:family="paragraph" style:parent-style-name="Standard" style:list-style-name="Level_20_2_20_Bullet">
      <loext:graphic-properties draw:fill="none" draw:fill-color="#ffffff"/>
      <style:paragraph-properties fo:background-color="transparent"/>
      <style:text-properties officeooo:rsid="01009bb4" officeooo:paragraph-rsid="0101ef97" fo:background-color="#fff9ae"/>
    </style:style>
    <style:style style:name="P50" style:family="paragraph" style:parent-style-name="Standard" style:list-style-name="Level_20_2_20_Bullet">
      <loext:graphic-properties draw:fill="none" draw:fill-color="#ffffff"/>
      <style:paragraph-properties fo:background-color="transparent"/>
      <style:text-properties officeooo:rsid="0101ef97" officeooo:paragraph-rsid="0101ef97" fo:background-color="#fff9ae"/>
    </style:style>
    <style:style style:name="P51" style:family="paragraph" style:parent-style-name="Standard" style:list-style-name="Level_20_2_20_Bullet">
      <loext:graphic-properties draw:fill="none" draw:fill-color="#ffffff"/>
      <style:paragraph-properties fo:background-color="transparent"/>
      <style:text-properties officeooo:rsid="00fc84c2" officeooo:paragraph-rsid="00fc84c2" fo:background-color="#fff9ae"/>
    </style:style>
    <style:style style:name="P52" style:family="paragraph" style:parent-style-name="Standard" style:list-style-name="Level_20_1_20_Number">
      <loext:graphic-properties draw:fill="none" draw:fill-color="#ffffff"/>
      <style:paragraph-properties fo:background-color="transparent"/>
      <style:text-properties officeooo:rsid="00f27c9e" officeooo:paragraph-rsid="00f27c9e" fo:background-color="#fff9ae"/>
    </style:style>
    <style:style style:name="P53" style:family="paragraph" style:parent-style-name="Standard" style:list-style-name="Level_20_1_20_Bullet">
      <style:text-properties officeooo:rsid="00f8df31" officeooo:paragraph-rsid="00f8df31" fo:background-color="#fff9ae"/>
    </style:style>
    <style:style style:name="P54" style:family="paragraph" style:parent-style-name="Main_20_Point">
      <style:text-properties officeooo:rsid="01009bb4" officeooo:paragraph-rsid="01009bb4"/>
    </style:style>
    <style:style style:name="P55" style:family="paragraph" style:parent-style-name="Main_20_Point">
      <style:text-properties fo:background-color="#fff9ae"/>
    </style:style>
    <style:style style:name="P56" style:family="paragraph" style:parent-style-name="Main_20_Point">
      <style:text-properties officeooo:rsid="00eb03b6" officeooo:paragraph-rsid="00eb03b6" fo:background-color="#fff9ae"/>
    </style:style>
    <style:style style:name="P57" style:family="paragraph" style:parent-style-name="Main_20_Point">
      <style:text-properties officeooo:rsid="00ee701c" officeooo:paragraph-rsid="00ee701c" fo:background-color="#fff9ae"/>
    </style:style>
    <style:style style:name="T1" style:family="text">
      <style:text-properties officeooo:rsid="00eb144f"/>
    </style:style>
    <style:style style:name="T2" style:family="text">
      <style:text-properties officeooo:rsid="00e70377"/>
    </style:style>
    <style:style style:name="T3" style:family="text">
      <style:text-properties officeooo:rsid="00ce3f6e"/>
    </style:style>
    <style:style style:name="T4" style:family="text">
      <style:text-properties officeooo:rsid="00e8160e"/>
    </style:style>
    <style:style style:name="T5" style:family="text">
      <style:text-properties officeooo:rsid="00ec7efa"/>
    </style:style>
    <style:style style:name="T6" style:family="text">
      <style:text-properties officeooo:rsid="00ede675"/>
    </style:style>
    <style:style style:name="T7" style:family="text">
      <style:text-properties officeooo:rsid="00ee701c"/>
    </style:style>
    <style:style style:name="T8" style:family="text">
      <style:text-properties officeooo:rsid="00f163e7"/>
    </style:style>
    <style:style style:name="T9" style:family="text">
      <style:text-properties officeooo:rsid="00f218db"/>
    </style:style>
    <style:style style:name="T10" style:family="text">
      <style:text-properties officeooo:rsid="00f71c3b"/>
    </style:style>
    <style:style style:name="T11" style:family="text">
      <style:text-properties officeooo:rsid="00f8df31"/>
    </style:style>
    <style:style style:name="T12" style:family="text">
      <style:text-properties officeooo:rsid="00fc4f3e"/>
    </style:style>
    <style:style style:name="T13" style:family="text">
      <style:text-properties officeooo:rsid="00fc84c2"/>
    </style:style>
    <style:style style:name="T14" style:family="text">
      <style:text-properties officeooo:rsid="00fccca6"/>
    </style:style>
    <style:style style:name="T15" style:family="text">
      <style:text-properties officeooo:rsid="00ff4f19"/>
    </style:style>
    <style:style style:name="T16" style:family="text">
      <style:text-properties officeooo:rsid="01017af5"/>
    </style:style>
    <style:style style:name="T17" style:family="text">
      <style:text-properties officeooo:rsid="0101ef97"/>
    </style:style>
    <style:style style:name="T18" style:family="text">
      <style:text-properties officeooo:rsid="01030dbc"/>
    </style:style>
    <style:style style:name="T19" style:family="text">
      <style:text-properties officeooo:rsid="0103bc6e"/>
    </style:style>
    <style:style style:name="T20" style:family="text">
      <style:text-properties fo:background-color="#fff9ae" loext:char-shading-value="0"/>
    </style:style>
    <style:style style:name="T21" style:family="text">
      <style:text-properties officeooo:rsid="00ede675" fo:background-color="#fff9ae" loext:char-shading-value="0"/>
    </style:style>
    <style:style style:name="T22" style:family="text">
      <style:text-properties officeooo:rsid="00fccca6" fo:background-color="#fff9ae" loext:char-shading-value="0"/>
    </style:style>
    <style:style style:name="T23" style:family="text">
      <style:text-properties officeooo:rsid="00fc4f3e" fo:background-color="#fff9ae" loext:char-shading-value="0"/>
    </style:style>
    <style:style style:name="T24" style:family="text">
      <style:text-properties officeooo:rsid="00f8df31" fo:background-color="#fff9ae" loext:char-shading-value="0"/>
    </style:style>
    <style:style style:name="T25" style:family="text">
      <style:text-properties officeooo:rsid="0103bc6e" fo:background-color="#fff9ae" loext:char-shading-value="0"/>
    </style:style>
    <style:style style:name="T26" style:family="text">
      <style:text-properties officeooo:rsid="0105a889"/>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ede675" fo:background-color="#fff9ae" loext:char-shading-value="0"/>
    </style:style>
    <style:style style:name="T29" style:family="text">
      <style:text-properties style:text-underline-style="solid" style:text-underline-width="auto" style:text-underline-color="font-color" officeooo:rsid="00fc4f3e"/>
    </style:style>
    <style:style style:name="T30" style:family="text">
      <style:text-properties style:text-underline-style="solid" style:text-underline-width="auto" style:text-underline-color="font-color" officeooo:rsid="0101ef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_RefHeading___Toc7076_247499923"/>Abraham: Sojourner or Settler?<text:bookmark-end text:name="__RefHeading___Toc7076_247499923"/></text:h>
      <text:p text:style-name="P6"><text:span text:style-name="T2">Genesis Series</text:span> – <text:span text:style-name="T4">Study</text:span> # <text:span text:style-name="T5">23</text:span></text:p>
      <text:p text:style-name="P5">Marion Oaks – <text:span text:style-name="T5">9</text:span>-<text:span text:style-name="T5">5</text:span>-<text:span text:style-name="T3">18</text:span></text:p>
      <text:p text:style-name="P55">Introduction</text:p>
      <text:p text:style-name="P4">* <text:span text:style-name="T21">Sojourner – “a person who resides </text:span><text:span text:style-name="T28">temporarily</text:span><text:span text:style-name="T21"> in a place”</text:span></text:p>
      <text:p text:style-name="P4">* <text:span text:style-name="T21">Settler – “a person who </text:span><text:span text:style-name="T28">settles</text:span><text:span text:style-name="T21"> in a new country or area”</text:span></text:p>
      <text:p text:style-name="P4">* <text:span text:style-name="T21">Settle – “adopt a more steady or secure style of life, especially in a </text:span><text:span text:style-name="T28">permanent</text:span><text:span text:style-name="T21"> job and home”</text:span></text:p>
      <text:p text:style-name="P4">* <text:span text:style-name="T7">Difference between sojourner &amp; settler?</text:span></text:p>
      <text:p text:style-name="P4">* <text:span text:style-name="T7">Anything wrong with settling down? Not in the natural, but in the spiritual, yes!</text:span></text:p>
      <text:list xml:id="list2237387291" text:style-name="Level_20_1_20_Bullet">
        <text:list-item>
          <text:p text:style-name="P46">Abraham was a <text:span text:style-name="T27">sojourner</text:span>.</text:p>
        </text:list-item>
        <text:list-item>
          <text:p text:style-name="P46">Lot was a <text:span text:style-name="T27">settler</text:span>.</text:p>
        </text:list-item>
      </text:list>
      <text:p text:style-name="P56">Text: Genesis <text:span text:style-name="T5">19:1-38</text:span></text:p>
      <text:p text:style-name="P57">The Story:</text:p>
      <text:list xml:id="list1759255291" text:style-name="Level_20_1_20_Number">
        <text:list-item>
          <text:p text:style-name="P47">Lot welcomes two <text:span text:style-name="T27">angels</text:span> to Sodom. (19:1-3)</text:p>
        </text:list-item>
      </text:list>
      <text:p text:style-name="P9">Lot is sitting in the gate of Sodom. – The place of <text:span text:style-name="T13">assembly, </text:span>business, <text:span text:style-name="T13">and legal transactions – </text:span>government <text:span text:style-name="T13">(community leaders)</text:span>, city life <text:span text:style-name="T13">&amp; social activities</text:span></text:p>
      <text:p text:style-name="P9">He doesn’t know they are angels. <text:span text:style-name="T12">(First appeared in Genesis 18)</text:span></text:p>
      <text:p text:style-name="P9">He offers hospitality. – Normal thing in the world of that day – probably concerned about what will happen to them if they spend the night in the town square.</text:p>
      <text:list xml:id="list181639984638750" text:continue-numbering="true" text:style-name="Level_20_1_20_Number">
        <text:list-item>
          <text:p text:style-name="P47"><text:span text:style-name="T27">Conflict</text:span> with the men of Sodom. (19:4-11)</text:p>
        </text:list-item>
      </text:list>
      <text:p text:style-name="P10">All the men of the city <text:span text:style-name="T8">involved</text:span></text:p>
      <text:p text:style-name="P11">“That we may know them.” – <text:span text:style-name="T12">Means to “know” experientially and sometimes denotes s</text:span>exual <text:span text:style-name="T12">intercourse – context determines meaning</text:span></text:p>
      <text:p text:style-name="P27">Some have said that they were just wanting to “check their credentials” <text:s/><text:span text:style-name="T13">(interrogate them) </text:span>to make sure that they were not spies <text:span text:style-name="T13">(</text:span>recent war)</text:p>
      <text:p text:style-name="P31">Same word for “know” as verse 8 where it is obviously sexual</text:p>
      <text:p text:style-name="P27">Some say the sin here was not homosexual activity, but forcible homosexual activity (rape)</text:p>
      <text:p text:style-name="Indent_20_1">* <text:span text:style-name="T9">Any logical explanation for Lot’s offer of his daughters?</text:span></text:p>
      <text:p text:style-name="P28">When you took someone into your home, you were responsible for what happened to them until they left – responsibilities of hospitality</text:p>
      <text:p text:style-name="P32">Family responsibilities can not be sacrificed for hospitality responsibilities</text:p>
      <text:p text:style-name="P33">This is a “shocking, cowardly, and inexcusable act” – ESV Study Bible</text:p>
      <text:p text:style-name="P28">One possibility: It was meant in sarcasm to <text:span text:style-name="T13">prick their consciences</text:span></text:p>
      <text:p text:style-name="P32">Example: A man tells the <text:span text:style-name="T18">IRS</text:span>, “Why don’t you just take my children’s food off the table and clothes off their backs?!”</text:p>
      <text:list xml:id="list181639301940696" text:continue-numbering="true" text:style-name="Level_20_1_20_Number">
        <text:list-item>
          <text:p text:style-name="P47">Lot is warned about Sodom’s coming <text:span text:style-name="T27">destruction</text:span>. (19:12-14)</text:p>
        </text:list-item>
      </text:list>
      <text:p text:style-name="Indent_20_1">* <text:span text:style-name="T9">What does the reaction of Lot’s sons-in-law say about his relationship with them?</text:span></text:p>
      <text:list xml:id="list181638960558565" text:continue-numbering="true" text:style-name="Level_20_1_20_Number">
        <text:list-item>
          <text:p text:style-name="P47"><text:span text:style-name="T27">Escape</text:span> from Sodom. (19:15-22)</text:p>
        </text:list-item>
      </text:list>
      <text:p text:style-name="Indent_20_1">* <text:span text:style-name="T9">Why do you think Lot lingered? Didn’t want to leave – didn’t want to leave everything behind – no evidence of coming destruction – didn’t see the seriousness</text:span></text:p>
      <text:p text:style-name="P12">God’s mercy &amp; grace is demonstrated again in granting Lot’s request.</text:p>
      <text:list xml:id="list181640039586881" text:continue-numbering="true" text:style-name="Level_20_1_20_Number">
        <text:list-item>
          <text:p text:style-name="P47">God <text:span text:style-name="T27">destroys</text:span> Sodom. (19:23-29)</text:p>
        </text:list-item>
      </text:list>
      <text:p text:style-name="P12"><text:soft-page-break/>Lot’s wife becomes a pillar of salt.</text:p>
      <text:p text:style-name="P28">Joke – “Do you really believe Lot’s wife looked back and turned into a pillar of salt?” – “Yes, once I was in the car with my mom and she looked back and turned into a telephone pole!”</text:p>
      <text:p text:style-name="P29">* <text:span text:style-name="T12">Meaning of “looked back”? Means prolonged, intense gazing, not a glance</text:span></text:p>
      <text:p text:style-name="Indent_20_3"><text:span text:style-name="T13">L</text:span>ingered in <text:span text:style-name="T13">area of destruction</text:span> wanting to go back, <text:span text:style-name="T13">or actually went back</text:span></text:p>
      <text:p text:style-name="P30">She was probably engulfed in the fiery matter raining from the sky – <text:span text:style-name="T14">probably many people were</text:span></text:p>
      <text:p text:style-name="P19">Means of destruction: Ultimately, God – but the area is know for natural tars (bitumen), sulfur deposits and noxious gases – earthquake and possible explosion</text:p>
      <text:p text:style-name="P9">* <text:span text:style-name="T20">Why did God destroy Sodom and Gomorrah?</text:span></text:p>
      <text:list xml:id="list1475687598" text:style-name="Level_20_2_20_Bullet">
        <text:list-item>
          <text:p text:style-name="P22">Sodom was full of <text:span text:style-name="T29">wickedness</text:span><text:span text:style-name="T12">. (Genesis 13:13)</text:span></text:p>
        </text:list-item>
        <text:list-item>
          <text:p text:style-name="P23">Sodom was full of <text:span text:style-name="T27">sexual</text:span> immorality. <text:span text:style-name="T14">(Genesis 19:4-5; Jude 1:7)</text:span></text:p>
        </text:list-item>
        <text:list-item>
          <text:p text:style-name="P23"><text:span text:style-name="T17">Sodom was full of “</text:span><text:span text:style-name="T30">lawless</text:span><text:span text:style-name="T17"> deeds.” (2 Peter 2:6-8)</text:span></text:p>
        </text:list-item>
        <text:list-item>
          <text:p text:style-name="P24">Sodom was full of <text:span text:style-name="T14">pride and </text:span><text:span text:style-name="T27">injustice</text:span>. </text:p>
        </text:list-item>
      </text:list>
      <text:p text:style-name="Indent_20_2"><text:span text:style-name="T20">Ezekiel </text:span><text:span text:style-name="T22">16:49-50</text:span><text:span text:style-name="T14"> – “Behold, this was the guilt of your sister Sodom: she and her daughters had pride, excess of food, and prosperous ease, but did not aid the poor and needy. They were haughty and did an abomination before me. So I removed them, when I saw it.”</text:span></text:p>
      <text:p text:style-name="P17">Demonstrates God’s righteous wrath against sin, but his mercy rescuing the godly from destruction</text:p>
      <text:p text:style-name="P14">God delivered Lot because of Abraham’s intercession.</text:p>
      <text:list xml:id="list181639929678004" text:continue-list="list181640039586881" text:style-name="Level_20_1_20_Number">
        <text:list-item>
          <text:p text:style-name="P47">Lot and his daughters. (19:30-38)</text:p>
        </text:list-item>
      </text:list>
      <text:p text:style-name="P14">Not a story we tell to our children in Sunday School</text:p>
      <text:p text:style-name="P17">Moved to hills – probably because he was afraid God might change His mind about destroying Zoar</text:p>
      <text:p text:style-name="P15">Daughters saw absolutely no prospects for the future – Their world had been destroyed – The values of Sodom had a place in their hearts</text:p>
      <text:p text:style-name="P30">NLT Study Bible – “It was difficult to get Lot and his family out of Sodom; it was more difficult to get Sodom out of Lot and his family.”</text:p>
      <text:p text:style-name="P16">Moab (Moabites) and Ammon (Ammonites) were two of the closest enemies God’s people had throughout their history.</text:p>
      <text:p text:style-name="P57">Application:</text:p>
      <text:p text:style-name="P44">* Could what happened to Lot happen to us?</text:p>
      <text:p text:style-name="P44"><text:span text:style-name="T23">2 </text:span><text:span text:style-name="T20">Peter </text:span><text:span text:style-name="T23">2:6-9</text:span> – “… if by turning the cities of Sodom and Gomorrah to ashes he condemned them to extinction, making them an example of what is going to happen to the ungodly; and if he rescued righteous Lot, greatly distressed by the sensual conduct of the wicked (for as that righteous man lived among them day after day, he was tormenting his righteous soul over their lawless deeds that he saw and heard); then the Lord knows how to rescue the godly from trials, and to keep the unrighteous under punishment until the day of judgment …”</text:p>
      <text:p text:style-name="P43">* <text:span text:style-name="T20">What brought Lot from extreme blessing to extreme poverty and depravity?</text:span></text:p>
      <text:list xml:id="list181638898518835" text:continue-list="list181639929678004" text:style-name="Level_20_1_20_Number">
        <text:list-item text:start-value="1">
          <text:p text:style-name="P48">Lot’s <text:span text:style-name="T27">choices</text:span> led him toward <text:span text:style-name="T27">evil</text:span> rather than away from it.</text:p>
        </text:list-item>
      </text:list>
      <text:list xml:id="list181638598590044" text:continue-list="list1475687598" text:style-name="Level_20_2_20_Bullet">
        <text:list-item>
          <text:p text:style-name="P49">Lot <text:span text:style-name="T30">looked</text:span><text:span text:style-name="T17"> toward Sodom. (Genesis 13:10-11)</text:span></text:p>
        </text:list-item>
        <text:list-item>
          <text:p text:style-name="P49"><text:span text:style-name="T17">Lot </text:span><text:span text:style-name="T27">settled</text:span> near Sodom. (Genesis 13:12)</text:p>
        </text:list-item>
        <text:list-item>
          <text:p text:style-name="P50"><text:soft-page-break/>Lot <text:span text:style-name="T27">moved</text:span> into Sodom. (Genesis 14:12)</text:p>
        </text:list-item>
        <text:list-item>
          <text:p text:style-name="P50">Lot <text:span text:style-name="T27">sat</text:span> at the gates of Sodom. (Genesis 19:<text:span text:style-name="T26">1)</text:span></text:p>
        </text:list-item>
        <text:list-item>
          <text:p text:style-name="P51">Lot was slow to <text:span text:style-name="T27">forsake</text:span> evil, even when it was blatantly obvious! <text:span text:style-name="T17">(Genesis 19:16)</text:span></text:p>
        </text:list-item>
      </text:list>
      <text:p text:style-name="P25">Sodom influenced Lot <text:span text:style-name="T27">more</text:span> than <text:span text:style-name="T15">Lot</text:span> influenced Sodom.</text:p>
      <text:p text:style-name="P20">* <text:span text:style-name="T19">Application to us today?</text:span></text:p>
      <text:list xml:id="list181638421941465" text:continue-list="list181638898518835" text:style-name="Level_20_1_20_Number">
        <text:list-item>
          <text:p text:style-name="P48">Lot wanted what the <text:span text:style-name="T27">world</text:span> had to offer rather than what God had to offer.</text:p>
        </text:list-item>
      </text:list>
      <text:p text:style-name="P18"><text:span text:style-name="T20">Genesis 13:10</text:span> – “And Lot lifted up his eyes and saw that the Jordan Valley was well watered everywhere like the garden of the Lord, like the land of Egypt, in the direction of Zoar. (This was before the Lord destroyed Sodom and Gomorrah.)”</text:p>
      <text:p text:style-name="P20">This desire was evident in Lot’s wife and daughters also.</text:p>
      <text:list xml:id="list181639508434928" text:continue-numbering="true" text:style-name="Level_20_1_20_Number">
        <text:list-item>
          <text:p text:style-name="P52">Lot <text:span text:style-name="T10">was a “</text:span>settle<text:span text:style-name="T10">r”</text:span> in this world <text:span text:style-name="T27">spiritually</text:span> instead of being a “sojourner.”</text:p>
        </text:list-item>
      </text:list>
      <text:p text:style-name="P26">Read Hebrews 11:8-16</text:p>
      <text:p text:style-name="P13"><text:span text:style-name="T20">1 Peter 2:11</text:span> – “Beloved, I urge you as sojourners and exiles to abstain from the passions of the flesh, which wage war against your soul.”</text:p>
      <text:p text:style-name="Standard">* <text:span text:style-name="T24">What should be the warning for us from this story?</text:span></text:p>
      <text:list xml:id="list181640268359103" text:continue-list="list2237387291" text:style-name="Level_20_1_20_Bullet">
        <text:list-item>
          <text:p text:style-name="P53">Do not love the <text:span text:style-name="T27">world</text:span>, but love God.</text:p>
        </text:list-item>
      </text:list>
      <text:p text:style-name="P21"><text:span text:style-name="T20">1 John 2:15-17</text:span> – “Do not love the world or the things in the world. If anyone loves the world, the love of the Father is not in him. For all that is in the world—the desires of the flesh and the desires of the eyes and pride of life—is not from the Father but is from the world. And the world is passing away along with its desires, but whoever does the will of God abides forever.”</text:p>
      <text:list xml:id="list181640383703972" text:continue-numbering="true" text:style-name="Level_20_1_20_Bullet">
        <text:list-item>
          <text:p text:style-name="P53">Do not live for what the <text:span text:style-name="T27">world</text:span> has to give, but live for what God has to give.</text:p>
        </text:list-item>
        <text:list-item>
          <text:p text:style-name="P53">Use your <text:span text:style-name="T27">resources</text:span> for heavenly treasures, not for earthly ones.</text:p>
        </text:list-item>
      </text:list>
      <text:p text:style-name="P21"><text:span text:style-name="T20">Matthew 6:19-24</text:span> – Lay up treasures in heaven, not earth</text:p>
      <text:p text:style-name="Indent_20_1"><text:span text:style-name="T20">1 Corinthians 3:</text:span><text:span text:style-name="T25">10-15</text:span> – “According to the grace of God given to me, like a skilled master builder I laid a foundation, and someone else is building upon it. Let each one take care how he builds upon it. For no one can lay a foundation other than that which is laid, which is Jesus Christ. Now if anyone builds on the foundation with gold, silver, precious stones, wood, hay, straw—each one's work will become manifest, for the Day will disclose it, because it will be revealed by fire, and the fire will test what sort of work each one has done. If the work that anyone has built on the foundation survives, he will receive a reward. If anyone's work is burned up, he will suffer loss, though he himself will be saved, but only as through fire.”</text:p>
      <text:p text:style-name="P54">Conclusion</text:p>
      <text:p text:style-name="P45">Gene Getz – Lot was subject to terrible harassment … lost the ability to make moral judgments … lost his influence over those closest to him … lost the will to do what is right … took advantage of God’s grace … lost his most prized possession … <text:span text:style-name="T16">committed incest with his daughters.</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Verdana" svg:font-family="Verdana"/>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Verdana1" svg:font-family="Verdana" style:font-adornments="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0299in" fo:margin-bottom="0.0299in" loext:contextual-spacing="false" fo:line-height="100%" fo:text-align="start" style:justify-single-word="false" fo:orphans="2" fo:widows="2" fo:text-indent="0in" style:auto-text-indent="false" style:page-number="auto">
        <style:tab-stops>
          <style:tab-stop style:position="0in"/>
          <style:tab-stop style:position="0.3339in"/>
          <style:tab-stop style:position="0.6681in"/>
          <style:tab-stop style:position="1.002in"/>
          <style:tab-stop style:position="1.3366in"/>
          <style:tab-stop style:position="1.6709in"/>
          <style:tab-stop style:position="2.0047in"/>
          <style:tab-stop style:position="2.3398in"/>
          <style:tab-stop style:position="2.6728in"/>
          <style:tab-stop style:position="3.0075in"/>
          <style:tab-stop style:position="3.3417in"/>
          <style:tab-stop style:position="3.6756in"/>
          <style:tab-stop style:position="4.0098in"/>
          <style:tab-stop style:position="4.3437in"/>
          <style:tab-stop style:position="4.6783in"/>
          <style:tab-stop style:position="5.0126in"/>
          <style:tab-stop style:position="5.3465in"/>
          <style:tab-stop style:position="5.6807in"/>
          <style:tab-stop style:position="6.0154in"/>
          <style:tab-stop style:position="6.3492in"/>
          <style:tab-stop style:position="6.6835in"/>
          <style:tab-stop style:position="7.0173in"/>
          <style:tab-stop style:position="7.3516in"/>
        </style:tab-stops>
      </style:paragraph-properties>
      <style:text-properties fo:color="#000000" style:font-name="Verdana" fo:font-family="Verdana" fo:font-size="10.5pt" style:font-name-asian="Verdana" style:font-family-asian="Verdana" style:font-size-asian="10pt" style:font-name-complex="Verdana" style:font-family-complex="Verdana"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1" fo:font-family="'Times New Roman'" style:font-style-name="Regular" style:font-family-generic="roman"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in" fo:margin-right="0in" fo:margin-top="0.1701in" fo:margin-bottom="0.2in" loext:contextual-spacing="false" fo:text-indent="0in" style:auto-text-indent="false" text:number-lines="false" text:line-number="0"/>
      <style:text-properties fo:font-variant="small-caps" style:font-name="Times New Roman2" fo:font-family="'Times New Roman'" style:font-style-name="Bold" style:font-family-generic="roman" style:font-pitch="variable" fo:font-size="14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299in" loext:contextual-spacing="false" fo:text-align="center" style:justify-single-word="false" fo:text-indent="0in" style:auto-text-indent="false" style:page-number="auto" fo:break-before="page" style:writing-mode="lr-tb"/>
      <style:text-properties fo:font-variant="small-caps" style:font-name="Verdana1" fo:font-family="Verdana" style:font-style-name="Bold" style:font-family-generic="swiss" style:font-pitch="variable" fo:font-size="14pt"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line-height="150%" fo:text-indent="0in" style:auto-text-indent="false">
        <style:tab-stops>
          <style:tab-stop style:position="6.9252in" style:type="right" style:leader-style="dotted" style:leader-text="."/>
        </style:tab-stops>
      </style:paragraph-properties>
      <style:text-properties style:font-name="Times New Roman1" fo:font-family="'Times New Roman'" style:font-style-name="Regular" style:font-family-generic="roman" style:font-pitch="variable"/>
    </style:style>
    <style:style style:name="Heading_20_2" style:display-name="Heading 2" style:family="paragraph" style:parent-style-name="Heading" style:next-style-name="Text_20_body" style:default-outline-level="2" style:class="text" style:master-page-name="">
      <style:paragraph-properties fo:margin-top="1in" fo:margin-bottom="0.0799in" loext:contextual-spacing="false" fo:text-align="center" style:justify-single-word="false" style:page-number="auto" fo:break-before="page"/>
      <style:text-properties fo:font-variant="small-caps" fo:font-size="14pt"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line-height="150%" fo:text-indent="0in" style:auto-text-indent="false">
        <style:tab-stops>
          <style:tab-stop style:position="6.7283in" style:type="right" style:leader-style="dotted" style:leader-text="."/>
        </style:tab-stops>
      </style:paragraph-properties>
      <style:text-properties style:font-name="Times New Roman1" fo:font-family="'Times New Roman'" style:font-style-name="Regular" style:font-family-generic="roman" style:font-pitch="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tire_20_Book_20_Title" style:display-name="Entire Book Title" style:family="paragraph" style:parent-style-name="Standard">
      <style:paragraph-properties fo:margin-top="1in" fo:margin-bottom="0in" loext:contextual-spacing="false" fo:text-align="center" style:justify-single-word="false"/>
      <style:text-properties fo:font-variant="small-caps" style:font-name="Times New Roman2" fo:font-family="'Times New Roman'" style:font-style-name="Bold" style:font-family-generic="roman" style:font-pitch="variable" fo:font-size="16pt" fo:font-weight="bold" officeooo:rsid="00086839" style:font-size-asian="24pt" style:font-weight-asian="bold" style:font-size-complex="24pt" style:font-weight-complex="bold"/>
    </style:style>
    <style:style style:name="By_20_Author" style:display-name="By Author" style:family="paragraph" style:parent-style-name="Standard">
      <style:paragraph-properties fo:text-align="center" style:justify-single-word="false"/>
      <style:text-properties style:font-name="Times New Roman1" fo:font-family="'Times New Roman'" style:font-style-name="Regular" style:font-family-generic="roman" style:font-pitch="variable" fo:font-size="12pt" officeooo:rsid="000346e9" style:font-size-asian="14pt" style:font-size-complex="14pt"/>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Main_20_Point" style:display-name="Main Point" style:family="paragraph" style:parent-style-name="Standard" style:next-style-name="Standard" style:master-page-name="">
      <style:paragraph-properties fo:margin-left="0in" fo:margin-right="0in" fo:margin-top="0.0299in" fo:margin-bottom="0.0299in" loext:contextual-spacing="false" fo:line-height="100%" fo:text-align="start" style:justify-single-word="false" fo:text-indent="0in" style:auto-text-indent="false" style:page-number="auto" fo:keep-with-next="always">
        <style:tab-stops>
          <style:tab-stop style:position="0in"/>
          <style:tab-stop style:position="0.3339in"/>
          <style:tab-stop style:position="0.6681in"/>
          <style:tab-stop style:position="1.002in"/>
          <style:tab-stop style:position="1.3366in"/>
          <style:tab-stop style:position="1.6709in"/>
          <style:tab-stop style:position="2.0047in"/>
          <style:tab-stop style:position="2.3398in"/>
          <style:tab-stop style:position="2.6728in"/>
          <style:tab-stop style:position="3.0075in"/>
          <style:tab-stop style:position="3.3417in"/>
          <style:tab-stop style:position="3.6756in"/>
          <style:tab-stop style:position="4.0098in"/>
          <style:tab-stop style:position="4.3437in"/>
          <style:tab-stop style:position="4.6783in"/>
          <style:tab-stop style:position="5.0126in"/>
          <style:tab-stop style:position="5.3465in"/>
          <style:tab-stop style:position="5.6807in"/>
          <style:tab-stop style:position="6.0154in"/>
          <style:tab-stop style:position="6.3492in"/>
          <style:tab-stop style:position="6.6835in"/>
          <style:tab-stop style:position="7.0173in"/>
          <style:tab-stop style:position="7.3516in"/>
        </style:tab-stops>
      </style:paragraph-properties>
      <style:text-properties fo:color="#000000" style:font-name="Verdana" fo:font-family="Verdana" fo:font-size="10.5pt" fo:font-weight="bold" style:font-name-asian="Verdana" style:font-family-asian="Verdana" style:font-size-asian="10pt" style:font-weight-asian="bold" style:font-name-complex="Verdana" style:font-family-complex="Verdana" style:font-size-complex="10pt" style:font-weight-complex="bold"/>
    </style:style>
    <style:style style:name="Title_20_Info" style:display-name="Title Info" style:family="paragraph" style:parent-style-name="Standard">
      <style:paragraph-properties fo:margin-top="0in" fo:margin-bottom="0in" loext:contextual-spacing="false" fo:text-align="center" style:justify-single-word="false"/>
      <style:text-properties fo:font-size="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nt_20_1" style:display-name="Indent 1" style:family="paragraph" style:parent-style-name="Standard">
      <style:paragraph-properties fo:margin-left="0.35in" fo:margin-right="0in" fo:margin-top="0.0299in" fo:margin-bottom="0.0299in" loext:contextual-spacing="false" fo:text-indent="0in" style:auto-text-indent="false" style:writing-mode="lr-tb"/>
      <style:text-properties fo:font-size="10.5pt"/>
    </style:style>
    <style:style style:name="Indent_20_2" style:display-name="Indent 2" style:family="paragraph" style:parent-style-name="Indent_20_1" style:master-page-name="">
      <style:paragraph-properties fo:margin-left="0.7in" fo:margin-right="0in" fo:margin-top="0.0299in" fo:margin-bottom="0.0299in" loext:contextual-spacing="false" fo:text-indent="0in" style:auto-text-indent="false" style:page-number="auto" style:writing-mode="lr-tb"/>
      <style:text-properties fo:font-size="10.5pt"/>
    </style:style>
    <style:style style:name="Indent_20_3" style:display-name="Indent 3" style:family="paragraph" style:parent-style-name="Indent_20_2">
      <style:paragraph-properties fo:margin-left="1.05in" fo:margin-right="0in" fo:text-indent="0in" style:auto-text-indent="false" style:writing-mode="lr-tb"/>
      <style:text-properties fo:font-size="10.5pt"/>
    </style:style>
    <style:style style:name="Subtitle_20_Info" style:display-name="Subtitle Info"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0in"/>
          <style:tab-stop style:position="0.3339in"/>
          <style:tab-stop style:position="0.6681in"/>
          <style:tab-stop style:position="1.002in"/>
          <style:tab-stop style:position="1.3366in"/>
          <style:tab-stop style:position="1.6709in"/>
          <style:tab-stop style:position="2.0047in"/>
          <style:tab-stop style:position="2.3398in"/>
          <style:tab-stop style:position="2.6728in"/>
          <style:tab-stop style:position="3.0075in"/>
          <style:tab-stop style:position="3.3417in"/>
          <style:tab-stop style:position="3.6756in"/>
          <style:tab-stop style:position="4.0098in"/>
          <style:tab-stop style:position="4.3437in"/>
          <style:tab-stop style:position="4.6783in"/>
          <style:tab-stop style:position="5.0126in"/>
          <style:tab-stop style:position="5.3465in"/>
          <style:tab-stop style:position="5.6807in"/>
          <style:tab-stop style:position="6.0154in"/>
          <style:tab-stop style:position="6.3492in"/>
          <style:tab-stop style:position="6.6835in"/>
          <style:tab-stop style:position="7.0173in"/>
          <style:tab-stop style:position="7.3516in"/>
        </style:tab-stops>
      </style:paragraph-properties>
      <style:text-properties fo:color="#000000" style:font-name="Verdana" fo:font-family="Verdana" fo:font-size="8pt" fo:background-color="#ffffff" style:font-name-asian="Verdana" style:font-family-asian="Verdana" style:font-size-asian="8pt" style:font-name-complex="Verdana" style:font-family-complex="Verdana" style:font-size-complex="8pt"/>
    </style:style>
    <style:style style:name="Indent_20_4" style:display-name="Indent 4" style:family="paragraph" style:parent-style-name="Standard">
      <loext:graphic-properties draw:fill="none" draw:fill-color="#ffffff"/>
      <style:paragraph-properties fo:margin-left="1.4in" fo:margin-right="0in" fo:text-indent="0in" style:auto-text-indent="false" fo:background-color="transparent" style:writing-mode="lr-tb"/>
    </style:style>
    <style:style style:name="Indent_20_5" style:display-name="Indent 5" style:family="paragraph" style:parent-style-name="Standard">
      <loext:graphic-properties draw:fill="none" draw:fill-color="#ffffff"/>
      <style:paragraph-properties fo:margin-left="1.75in" fo:margin-right="0in" fo:text-indent="0in" style:auto-text-indent="false" fo:background-color="transparent"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Bullet_5f_Symbols" style:display-name="Bullet_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evel_20_1_20_Number" style:display-name="Level 1 Number">
      <text:list-level-style-number text:level="1"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3"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4"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5"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6"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7"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8"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9"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10"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style>
    <text:list-style style:name="Level_20_2_20_Alpha" style:display-name="Level 2 Alpha">
      <text:list-level-style-number text:level="1" style:num-suffix="." style:num-format="A">
        <style:list-level-properties text:list-level-position-and-space-mode="label-alignment">
          <style:list-level-label-alignment text:label-followed-by="listtab" text:list-tab-stop-position="0.7in" fo:text-indent="-0.35in" fo:margin-left="0.7in"/>
        </style:list-level-properties>
      </text:list-level-style-number>
      <text:list-level-style-number text:level="2" style:num-suffix="." style:num-format="A">
        <style:list-level-properties text:list-level-position-and-space-mode="label-alignment">
          <style:list-level-label-alignment text:label-followed-by="listtab" text:list-tab-stop-position="0.7in" fo:text-indent="-0.35in" fo:margin-left="0.7in"/>
        </style:list-level-properties>
      </text:list-level-style-number>
      <text:list-level-style-number text:level="3" style:num-suffix="." style:num-format="A">
        <style:list-level-properties text:list-level-position-and-space-mode="label-alignment">
          <style:list-level-label-alignment text:label-followed-by="listtab" text:list-tab-stop-position="0.7in" fo:text-indent="-0.35in" fo:margin-left="0.7in"/>
        </style:list-level-properties>
      </text:list-level-style-number>
      <text:list-level-style-number text:level="4" style:num-suffix="." style:num-format="A">
        <style:list-level-properties text:list-level-position-and-space-mode="label-alignment">
          <style:list-level-label-alignment text:label-followed-by="listtab" text:list-tab-stop-position="0.7in" fo:text-indent="-0.35in" fo:margin-left="0.7in"/>
        </style:list-level-properties>
      </text:list-level-style-number>
      <text:list-level-style-number text:level="5" style:num-suffix="." style:num-format="A">
        <style:list-level-properties text:list-level-position-and-space-mode="label-alignment">
          <style:list-level-label-alignment text:label-followed-by="listtab" text:list-tab-stop-position="0.7in" fo:text-indent="-0.35in" fo:margin-left="0.7in"/>
        </style:list-level-properties>
      </text:list-level-style-number>
      <text:list-level-style-number text:level="6" style:num-suffix="." style:num-format="A">
        <style:list-level-properties text:list-level-position-and-space-mode="label-alignment">
          <style:list-level-label-alignment text:label-followed-by="listtab" text:list-tab-stop-position="0.7in" fo:text-indent="-0.35in" fo:margin-left="0.7in"/>
        </style:list-level-properties>
      </text:list-level-style-number>
      <text:list-level-style-number text:level="7" style:num-suffix="." style:num-format="A">
        <style:list-level-properties text:list-level-position-and-space-mode="label-alignment">
          <style:list-level-label-alignment text:label-followed-by="listtab" text:list-tab-stop-position="0.7in" fo:text-indent="-0.35in" fo:margin-left="0.7in"/>
        </style:list-level-properties>
      </text:list-level-style-number>
      <text:list-level-style-number text:level="8" style:num-suffix="." style:num-format="A">
        <style:list-level-properties text:list-level-position-and-space-mode="label-alignment">
          <style:list-level-label-alignment text:label-followed-by="listtab" text:list-tab-stop-position="0.7in" fo:text-indent="-0.35in" fo:margin-left="0.7in"/>
        </style:list-level-properties>
      </text:list-level-style-number>
      <text:list-level-style-number text:level="9" style:num-suffix="." style:num-format="A">
        <style:list-level-properties text:list-level-position-and-space-mode="label-alignment">
          <style:list-level-label-alignment text:label-followed-by="listtab" text:list-tab-stop-position="0.7in" fo:text-indent="-0.35in" fo:margin-left="0.7in"/>
        </style:list-level-properties>
      </text:list-level-style-number>
      <text:list-level-style-number text:level="10" style:num-suffix="." style:num-format="A">
        <style:list-level-properties text:list-level-position-and-space-mode="label-alignment">
          <style:list-level-label-alignment text:label-followed-by="listtab" text:list-tab-stop-position="0.7in" fo:text-indent="-0.35in" fo:margin-left="0.7in"/>
        </style:list-level-properties>
      </text:list-level-style-number>
    </text:list-style>
    <text:list-style style:name="Level_20_3_20_Bullet" style:display-name="Level 3 Bullet">
      <text:list-level-style-bullet text:level="1" text:style-name="Bullet_20_Symbols" text:bullet-char="•">
        <style:list-level-properties text:list-level-position-and-space-mode="label-alignment">
          <style:list-level-label-alignment text:label-followed-by="listtab" text:list-tab-stop-position="1.05in" fo:text-indent="-0.35in" fo:margin-left="1.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5in" fo:text-indent="-0.35in" fo:margin-left="1.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5in" fo:text-indent="-0.35in" fo:margin-left="1.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5in" fo:text-indent="-0.35in" fo:margin-left="1.0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5in" fo:text-indent="-0.35in" fo:margin-left="1.0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05in" fo:text-indent="-0.35in" fo:margin-left="1.0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5in" fo:text-indent="-0.35in" fo:margin-left="1.0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5in" fo:text-indent="-0.35in" fo:margin-left="1.0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5in" fo:text-indent="-0.35in" fo:margin-left="1.0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5in" fo:text-indent="-0.35in" fo:margin-left="1.05in"/>
        </style:list-level-properties>
      </text:list-level-style-bullet>
    </text:list-style>
    <text:list-style style:name="Level_20_1_20_Bullet" style:display-name="Level 1 Bullet">
      <text:list-level-style-bullet text:level="1" text:style-name="Bullet_20_Symbols" text:bullet-char="•">
        <style:list-level-properties text:list-level-position-and-space-mode="label-alignment">
          <style:list-level-label-alignment text:label-followed-by="listtab" text:list-tab-stop-position="0.35in" fo:text-indent="-0.35in" fo:margin-left="0.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35in" fo:text-indent="-0.35in" fo:margin-left="0.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5in" fo:text-indent="-0.35in" fo:margin-left="0.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5in" fo:text-indent="-0.35in" fo:margin-left="0.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5in" fo:text-indent="-0.35in" fo:margin-left="0.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5in" fo:text-indent="-0.35in" fo:margin-left="0.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5in" fo:text-indent="-0.35in" fo:margin-left="0.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5in" fo:text-indent="-0.35in" fo:margin-left="0.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5in" fo:text-indent="-0.35in" fo:margin-left="0.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5in" fo:text-indent="-0.35in" fo:margin-left="0.35in"/>
        </style:list-level-properties>
      </text:list-level-style-bullet>
    </text:list-style>
    <text:list-style style:name="Level_20_3_20_Number" style:display-name="Level 3 Number">
      <text:list-level-style-number text:level="1" style:num-suffix=")" style:num-format="1">
        <style:list-level-properties text:list-level-position-and-space-mode="label-alignment">
          <style:list-level-label-alignment text:label-followed-by="listtab" text:list-tab-stop-position="1.05in" fo:text-indent="-0.35in" fo:margin-left="1.05in"/>
        </style:list-level-properties>
      </text:list-level-style-number>
      <text:list-level-style-number text:level="2" style:num-suffix=")" style:num-format="1">
        <style:list-level-properties text:list-level-position-and-space-mode="label-alignment">
          <style:list-level-label-alignment text:label-followed-by="listtab" text:list-tab-stop-position="1.05in" fo:text-indent="-0.35in" fo:margin-left="1.05in"/>
        </style:list-level-properties>
      </text:list-level-style-number>
      <text:list-level-style-number text:level="3" style:num-suffix=")" style:num-format="1">
        <style:list-level-properties text:list-level-position-and-space-mode="label-alignment">
          <style:list-level-label-alignment text:label-followed-by="listtab" text:list-tab-stop-position="1.05in" fo:text-indent="-0.35in" fo:margin-left="1.05in"/>
        </style:list-level-properties>
      </text:list-level-style-number>
      <text:list-level-style-number text:level="4" style:num-suffix=")" style:num-format="1">
        <style:list-level-properties text:list-level-position-and-space-mode="label-alignment">
          <style:list-level-label-alignment text:label-followed-by="listtab" text:list-tab-stop-position="1.05in" fo:text-indent="-0.35in" fo:margin-left="1.05in"/>
        </style:list-level-properties>
      </text:list-level-style-number>
      <text:list-level-style-number text:level="5" style:num-suffix=")" style:num-format="1">
        <style:list-level-properties text:list-level-position-and-space-mode="label-alignment">
          <style:list-level-label-alignment text:label-followed-by="listtab" text:list-tab-stop-position="1.05in" fo:text-indent="-0.35in" fo:margin-left="1.05in"/>
        </style:list-level-properties>
      </text:list-level-style-number>
      <text:list-level-style-number text:level="6" style:num-suffix=")" style:num-format="1">
        <style:list-level-properties text:list-level-position-and-space-mode="label-alignment">
          <style:list-level-label-alignment text:label-followed-by="listtab" text:list-tab-stop-position="1.05in" fo:text-indent="-0.35in" fo:margin-left="1.05in"/>
        </style:list-level-properties>
      </text:list-level-style-number>
      <text:list-level-style-number text:level="7" style:num-suffix=")" style:num-format="1">
        <style:list-level-properties text:list-level-position-and-space-mode="label-alignment">
          <style:list-level-label-alignment text:label-followed-by="listtab" text:list-tab-stop-position="1.05in" fo:text-indent="-0.35in" fo:margin-left="1.05in"/>
        </style:list-level-properties>
      </text:list-level-style-number>
      <text:list-level-style-number text:level="8" style:num-suffix=")" style:num-format="1">
        <style:list-level-properties text:list-level-position-and-space-mode="label-alignment">
          <style:list-level-label-alignment text:label-followed-by="listtab" text:list-tab-stop-position="1.05in" fo:text-indent="-0.35in" fo:margin-left="1.05in"/>
        </style:list-level-properties>
      </text:list-level-style-number>
      <text:list-level-style-number text:level="9" style:num-suffix=")" style:num-format="1">
        <style:list-level-properties text:list-level-position-and-space-mode="label-alignment">
          <style:list-level-label-alignment text:label-followed-by="listtab" text:list-tab-stop-position="1.05in" fo:text-indent="-0.35in" fo:margin-left="1.05in"/>
        </style:list-level-properties>
      </text:list-level-style-number>
      <text:list-level-style-number text:level="10" style:num-suffix=")" style:num-format="1">
        <style:list-level-properties text:list-level-position-and-space-mode="label-alignment">
          <style:list-level-label-alignment text:label-followed-by="listtab" text:list-tab-stop-position="1.05in" fo:text-indent="-0.35in" fo:margin-left="1.05in"/>
        </style:list-level-properties>
      </text:list-level-style-number>
    </text:list-style>
    <text:list-style style:name="Level_20_4_20_Bullet" style:display-name="Level 4 Bullet">
      <text:list-level-style-bullet text:level="1" text:style-name="Bullet_20_Symbols" text:bullet-char="•">
        <style:list-level-properties text:list-level-position-and-space-mode="label-alignment">
          <style:list-level-label-alignment text:label-followed-by="listtab" text:list-tab-stop-position="1.4in" fo:text-indent="-0.35in" fo:margin-left="1.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4in" fo:text-indent="-0.35in" fo:margin-left="1.4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4in" fo:text-indent="-0.35in" fo:margin-left="1.4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4in" fo:text-indent="-0.35in" fo:margin-left="1.4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in" fo:text-indent="-0.35in" fo:margin-left="1.4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4in" fo:text-indent="-0.35in" fo:margin-left="1.4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4in" fo:text-indent="-0.35in" fo:margin-left="1.4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4in" fo:text-indent="-0.35in" fo:margin-left="1.4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4in" fo:text-indent="-0.35in" fo:margin-left="1.4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4in" fo:text-indent="-0.35in" fo:margin-left="1.4in"/>
        </style:list-level-properties>
        <style:text-properties fo:font-family="StarSymbol" style:font-charset="x-symbol"/>
      </text:list-level-style-bullet>
    </text:list-style>
    <text:list-style style:name="Level_20_2_20_Bullet" style:display-name="Level 2 Bullet">
      <text:list-level-style-bullet text:level="1" text:style-name="Bullet_20_Symbols" text:bullet-char="•">
        <style:list-level-properties text:list-level-position-and-space-mode="label-alignment">
          <style:list-level-label-alignment text:label-followed-by="listtab" text:list-tab-stop-position="0.7in" fo:text-indent="-0.35in" fo:margin-left="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in" fo:text-indent="-0.35in" fo:margin-left="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in" fo:text-indent="-0.35in" fo:margin-left="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in" fo:text-indent="-0.35in" fo:margin-left="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7in" fo:text-indent="-0.35in" fo:margin-left="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7in" fo:text-indent="-0.35in" fo:margin-left="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7in" fo:text-indent="-0.35in" fo:margin-left="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7in" fo:text-indent="-0.35in" fo:margin-left="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7in" fo:text-indent="-0.35in" fo:margin-left="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7in" fo:text-indent="-0.35in" fo:margin-left="0.7in"/>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7pt" style:font-size-complex="8pt"/>
    </style:style>
    <style:style style:name="MP2"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Verdana" fo:font-size="8pt" style:font-name-asian="Verdana" style:font-size-asian="8pt" style:font-name-complex="Verdana" style:font-size-complex="8pt"/>
    </style:style>
    <style:style style:name="MT1" style:family="text">
      <style:text-properties officeooo:rsid="00eb144f"/>
    </style:style>
    <style:style style:name="MT2" style:family="text">
      <style:text-properties officeooo:rsid="00e70377"/>
    </style:style>
    <style:page-layout style:name="Mpm1">
      <style:page-layout-properties fo:page-width="8.5098in" fo:page-height="11in" style:num-format="1" style:print-orientation="portrait" fo:margin-top="1in" fo:margin-bottom="0.6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Abraham: Sojourner or Settler?</text:span> – <text:span text:style-name="MT2">Genesis Series – 9-5-18 – Page </text:span><text:span text:style-name="MT2"><text:page-number text:select-page="current">2</text:page-number></text:span></text:p>
      </style:footer>
    </style:master-page>
    <style:master-page style:name="EndNote" style:page-layout-name="Mpm2"/>
    <style:master-page style:name="PM2" style:page-layout-name="Mpm3">
      <style:footer>
        <text:p text:style-name="MP2">Heaven: Our Real Home – Lesson # 1 – Heaven: Our Real Home – Marion Oaks – 6-21-06 - Page <text:page-number style:num-format="1"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3T17:37:12.774000000</meta:creation-date>
    <meta:generator>LibreOffice/6.0.2.1$MacOSX_X86_64 LibreOffice_project/f7f06a8f319e4b62f9bc5095aa112a65d2f3ac89</meta:generator>
    <dc:date>2018-09-05T18:15:29.793343107</dc:date>
    <meta:editing-duration>P2DT3H41M28S</meta:editing-duration>
    <meta:editing-cycles>239</meta:editing-cycles>
    <meta:document-statistic meta:table-count="0" meta:image-count="0" meta:object-count="0" meta:page-count="3" meta:paragraph-count="84" meta:word-count="1376" meta:character-count="7739" meta:non-whitespace-character-count="6431"/>
  </office:meta>
</office:document-meta>
</file>